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restaureren en verduurzamen van het hanzehuis De Drie Haringen, Deventer E 2136, Brink 55, 7411BV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5 maart 2026</text:span>
          </text:p>
            <text:p text:style-name="common-al">
            <text:span text:style-name="nadrukvet">Locatie:</text:span> Deventer E 2136, Brink 55, 7411BV Deventer</text:p>
            <text:p text:style-name="common-al">
            <text:span text:style-name="nadrukvet">Zaakomschrijving:</text:span> het restaureren en verduurzamen van het hanzehuis De Drie Haringen</text:p>
            <text:p text:style-name="common-al">
            <text:span text:style-name="nadrukvet">Zaaknummer:</text:span> Z2025-0001112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  <text:list-item text:style-override="id1-3-2-1-1-6-4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12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339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3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3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129</meta:user-defined>
    <meta:user-defined meta:name="DCTERMS.abstract">het restaureren en verduurzamen van het hanzehuis De Drie Har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restaureren en verduurzamen van het hanzehuis De Drie Haringen, Deventer E 2136, Brink 55, 7411BV Deventer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339</meta:user-defined>
    <meta:user-defined meta:name="OVERHEIDop.GmbID/DC.identifier">gmb-2026-31339</meta:user-defined>
    <meta:user-defined meta:name="OVERHEIDop.versieInformatie"/>
  </office:meta>
</office:document-meta>
</file>