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Pommerenstraat 23, 1827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mmerenstraat 23, 1827 AT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29-06-2026</text:p>
            <text:p text:style-name="common-al">Zaaknummer: 000013897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3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79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Pommerenstraat 23, 1827 AT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88</meta:user-defined>
    <meta:user-defined meta:name="OVERHEIDop.GmbID/DC.identifier">gmb-2026-313388</meta:user-defined>
    <meta:user-defined meta:name="OVERHEIDop.versieInformatie"/>
  </office:meta>
</office:document-meta>
</file>