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wijziging Oude Rijn 1A 2312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4007628</text:p>
            <text:p text:style-name="common-al">
            <text:span text:style-name="nadrukvet">Datum ontvangen:</text:span> 27-06-2026 00:00</text:p>
            <text:p text:style-name="common-al">
            <text:span text:style-name="nadrukvet">Locatie:</text:span> Oude Rijn 1A 2312HB Leiden</text:p>
            <text:p text:style-name="common-al">
            <text:span text:style-name="nadrukvet">Omschrijving:</text:span> Terrasvergunning - wijziging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338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8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8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4007628</meta:user-defined>
    <meta:user-defined meta:name="DCTERMS.abstract">Aanvraag terrasvergunning -  wijziging bestaand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openbare ruimte, Terrasvergunning - wijziging Oude Rijn 1A 2312HB Leid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13382</meta:user-defined>
    <meta:user-defined meta:name="OVERHEIDop.GmbID/DC.identifier">gmb-2026-313382</meta:user-defined>
    <meta:user-defined meta:name="OVERHEIDop.versieInformatie"/>
  </office:meta>
</office:document-meta>
</file>