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Grote Bottel 5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</text:p>
            <text:p text:style-name="common-al">Locatie: Grote Bottel 5​ te Deurne</text:p>
            <text:p text:style-name="common-al">Activiteit: MBA toepassen grond </text:p>
            <text:p text:style-name="common-al">Voor: ophogen van een tuin</text:p>
            <text:p text:style-name="common-al">Datum melding: 23 juni 2026</text:p>
            <text:p text:style-name="common-al">DSO verzoeknummer: 20260623013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7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3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742</meta:user-defined>
    <dc:language>nl</dc:language>
    <meta:user-defined meta:name="OVERHEIDop.locatietype/OVERHEIDop.gebiedsmarkering">Adres</meta:user-defined>
    <meta:user-defined meta:name="DC.title">Gemeente Deurne, melding Besluit activiteiten leefomgeving, Grote Bottel 5​ te Deur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77</meta:user-defined>
    <meta:user-defined meta:name="OVERHEIDop.GmbID/DC.identifier">gmb-2026-313377</meta:user-defined>
    <meta:user-defined meta:name="OVERHEIDop.versieInformatie"/>
  </office:meta>
</office:document-meta>
</file>