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het perceel naar wonen voor de realisatie van twee woningen op de locatie Paadje 1 te Nieuwe Niedorp, zaaknummer Z-58952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wijzigen van het gebruik van het perceel naar wonen voor de realisatie van twee woningen op de locatie Paadje 1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0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3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398</meta:user-defined>
    <dc:language>nl</dc:language>
    <meta:user-defined meta:name="DC.title">Toestemming voor het wijzigen van het gebruik van het perceel naar wonen voor de realisatie van twee woningen op de locatie Paadje 1 te Nieuwe Niedorp, zaaknummer Z-589529</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17</meta:user-defined>
    <meta:user-defined meta:name="OVERHEIDop.publicationIssue">313375</meta:user-defined>
    <meta:user-defined meta:name="OVERHEIDop.GmbID/DC.identifier">gmb-2026-313375</meta:user-defined>
    <meta:user-defined meta:name="OVERHEIDop.versieInformatie"/>
  </office:meta>
</office:document-meta>
</file>