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25-14">
      <text:list-level-style-bullet text:bullet-char="•" text:level="1">
        <style:list-level-properties text:min-label-width="10mm"/>
      </text:list-level-style-bullet>
    </text:list-style>
    <text:list-style style:name="id1-3-2-2-1-25-15">
      <text:list-level-style-bullet text:bullet-char="•" text:level="1">
        <style:list-level-properties text:min-label-width="10mm"/>
      </text:list-level-style-bullet>
    </text:list-style>
    <text:list-style style:name="id1-3-2-2-1-25-16">
      <text:list-level-style-bullet text:bullet-char="•" text:level="1">
        <style:list-level-properties text:min-label-width="10mm"/>
      </text:list-level-style-bullet>
    </text:list-style>
    <text:list-style style:name="id1-3-2-2-1-25-17">
      <text:list-level-style-bullet text:bullet-char="•" text:level="1">
        <style:list-level-properties text:min-label-width="10mm"/>
      </text:list-level-style-bullet>
    </text:list-style>
    <text:list-style style:name="id1-3-2-2-1-25-18">
      <text:list-level-style-bullet text:bullet-char="•" text:level="1">
        <style:list-level-properties text:min-label-width="10mm"/>
      </text:list-level-style-bullet>
    </text:list-style>
    <text:list-style style:name="id1-3-2-2-1-25-19">
      <text:list-level-style-bullet text:bullet-char="•" text:level="1">
        <style:list-level-properties text:min-label-width="10mm"/>
      </text:list-level-style-bullet>
    </text:list-style>
    <text:list-style style:name="id1-3-2-2-1-25-20">
      <text:list-level-style-bullet text:bullet-char="•" text:level="1">
        <style:list-level-properties text:min-label-width="10mm"/>
      </text:list-level-style-bullet>
    </text:list-style>
    <text:list-style style:name="id1-3-2-2-1-25-21">
      <text:list-level-style-bullet text:bullet-char="•" text:level="1">
        <style:list-level-properties text:min-label-width="10mm"/>
      </text:list-level-style-bullet>
    </text:list-style>
    <text:list-style style:name="id1-3-2-2-1-25-22">
      <text:list-level-style-bullet text:bullet-char="•" text:level="1">
        <style:list-level-properties text:min-label-width="10mm"/>
      </text:list-level-style-bullet>
    </text:list-style>
    <text:list-style style:name="id1-3-2-2-1-25-23">
      <text:list-level-style-bullet text:bullet-char="•" text:level="1">
        <style:list-level-properties text:min-label-width="10mm"/>
      </text:list-level-style-bullet>
    </text:list-style>
    <text:list-style style:name="id1-3-2-2-1-25-24">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ing parkeervakken t.b.v. het opladen va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Inleiding</text:span>
          </text:p>
            <text:p text:style-name="common-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 </text:p>
            <text:p text:style-name="common-al"/>
            <text:p text:style-name="common-al">Overwegingen ten aanzien van het besluit:</text:p>
            <text:p text:style-name="common-al">Op grond van artikel 15 van de Wegenverkeerswet 1994 dient er in de volgende gevallen een verkeersbesluit te worden genomen:</text:p>
            <text:list text:style-name="id1-3-2-2-1-7">
              <text:list-item text:style-override="id1-3-2-2-1-7-1">
                <text:number>1.</text:number>
                <text:p text:style-name="al">De plaatsing of verwijdering van de bij algemene maatregel van bestuur aangewezen verkeerstekens, en onderborden voor zover daardoor een gebod of verbod ontstaat of wordt gewijzigd.</text:p>
              </text:list-item>
              <text:list-item text:style-override="id1-3-2-2-1-7-2">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cur">Procedure</text:span>
          </text:p>
            <text:p text:style-name="common-al">Conform artikel 24 van het Besluit administratieve bepalingen inzake het wegverkeer is de korpschef van de politie om advies gevraagd. Op 9 augustus 2023 is aangegeven dat verkeersbesluiten van elektrisch rijden direct akkoord hebben gekregen en uitsluitend ter informatie worden doorgezonden.</text:p>
            <text:p text:style-name="common-al"/>
            <text:p text:style-name="common-al">Gelet op het bepaalde in de:</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RVV);</text:p>
              </text:list-item>
              <text:list-item text:style-override="id1-3-2-2-1-13-3">
                <text:number>•</text:number>
                <text:p text:style-name="al">Het Besluit Administratieve Bepalingen inzake het Wegverkeer (BABW);</text:p>
              </text:list-item>
              <text:list-item text:style-override="id1-3-2-2-1-13-4">
                <text:number>•</text:number>
                <text:p text:style-name="al">De Algemene wet bestuursrecht.</text:p>
              </text:list-item>
            </text:list>
            <text:p text:style-name="common-al"/>
            <text:p text:style-name="common-al">zijn de belangrijkste uitgangspunten bij deze verkeersmaatregel:</text:p>
            <text:list text:style-name="id1-3-2-2-1-16">
              <text:list-item text:style-override="id1-3-2-2-1-16-1">
                <text:number>•</text:number>
                <text:p text:style-name="al">Het beschermen van weggebruikers;</text:p>
              </text:list-item>
              <text:list-item text:style-override="id1-3-2-2-1-16-2">
                <text:number>•</text:number>
                <text:p text:style-name="al">Het minimaliseren van overlast voor alle belanghebbenden;</text:p>
              </text:list-item>
              <text:list-item text:style-override="id1-3-2-2-1-16-3">
                <text:number>•</text:number>
                <text:p text:style-name="al">Het waarborgen van de bereikbaarheid.</text:p>
              </text:list-item>
            </text:list>
            <text:p text:style-name="common-al"/>
            <text:p text:style-name="common-al">
            <text:span text:style-name="nadrukcur">Overwegende:</text:span>
          </text:p>
            <text:list text:style-name="id1-3-2-2-1-19">
              <text:list-item text:style-override="id1-3-2-2-1-19-1">
                <text:number>•</text:number>
                <text:p text:style-name="al">Dat de gemeente ’s-Hertogenbosch elektrisch rijden wil bevorderen en daartoe in december 2019 de strategie en aanpak Elektrisch rijden en laden heeft vastgesteld</text:p>
              </text:list-item>
              <text:list-item text:style-override="id1-3-2-2-1-19-2">
                <text:number>•</text:number>
                <text:p text:style-name="al">Dat de gemeente afspraken heeft gemaakt met partijen voor het verlenen van laaddiensten door middel van laadpalen bij openbare parkeerplekken, op aanvraag van bewoners of werkenden in</text:p>
              </text:list-item>
              <text:list-item text:style-override="id1-3-2-2-1-19-3">
                <text:number/>
                <text:p text:style-name="al">’s-Hertogenbosch.</text:p>
              </text:list-item>
              <text:list-item text:style-override="id1-3-2-2-1-19-4">
                <text:number>•</text:number>
                <text:p text:style-name="al">Dat de gemeente er met een proactieve aanpak voor zorgt dat het netwerk van laadinfrastructuur de groei van het aantal elektrische voertuigen stimuleert.</text:p>
              </text:list-item>
              <text:list-item text:style-override="id1-3-2-2-1-19-5">
                <text:number>•</text:number>
                <text:p text:style-name="al">Dat de gemeente locaties voor het plaatsen van laadpalen heeft bepaald in zogenoemde wijklaadplannen: plannen waar tot circa 2030 nieuwe laadpalen geplaatst kunnen worden in elke wijk en dorp van de gemeente ‘s-Hertogenbosch </text:p>
              </text:list-item>
              <text:list-item text:style-override="id1-3-2-2-1-19-6">
                <text:number>•</text:number>
                <text:p text:style-name="al">Dat deze wijklaadplannen aan bewoners zijn voorgelegd, alvorens, na aanpassingen en uitbreiding, door het college van B&amp;W zijn vastgesteld. </text:p>
              </text:list-item>
              <text:list-item text:style-override="id1-3-2-2-1-19-7">
                <text:number>•</text:number>
                <text:p text:style-name="al">Dat de gemeente, om elektrisch rijden te stimuleren, partijen kan verzoeken extra laadpunten te plaatsen op basis van de vastgestelde wijklaadplannen.</text:p>
              </text:list-item>
            </text:list>
            <text:p text:style-name="common-al"/>
            <text:p text:style-name="common-al">Op grond van voorgaande overwegingen is het college tot het besluit gekomen om:</text:p>
            <text:p text:style-name="common-al">De volgende parkeervakken te reserveren voor elektrisch oplaadbare voertuigen, die met een oplaadkabel aangesloten zijn op het aanwezige of te plaatsen oplaadpunt: </text:p>
            <text:p text:style-name="common-al"/>
            <text:p text:style-name="common-al">Twee parkeervakken ter hoogte van:</text:p>
            <text:list text:style-name="id1-3-2-2-1-25">
              <text:list-item text:style-override="id1-3-2-2-1-25-1">
                <text:number>•</text:number>
                <text:p text:style-name="al">Berenklauw 160</text:p>
              </text:list-item>
              <text:list-item text:style-override="id1-3-2-2-1-25-2">
                <text:number>•</text:number>
                <text:p text:style-name="al">Derde Morgen 16</text:p>
              </text:list-item>
              <text:list-item text:style-override="id1-3-2-2-1-25-3">
                <text:number>•</text:number>
                <text:p text:style-name="al">Derde Rompert 44</text:p>
              </text:list-item>
              <text:list-item text:style-override="id1-3-2-2-1-25-4">
                <text:number>•</text:number>
                <text:p text:style-name="al">Doornkampsteeg 23</text:p>
              </text:list-item>
              <text:list-item text:style-override="id1-3-2-2-1-25-5">
                <text:number>•</text:number>
                <text:p text:style-name="al">Eerste Hambaken 133</text:p>
              </text:list-item>
              <text:list-item text:style-override="id1-3-2-2-1-25-6">
                <text:number>•</text:number>
                <text:p text:style-name="al">Eerste Morgen 11</text:p>
              </text:list-item>
              <text:list-item text:style-override="id1-3-2-2-1-25-7">
                <text:number>•</text:number>
                <text:p text:style-name="al">Eerste Reit 71</text:p>
              </text:list-item>
              <text:list-item text:style-override="id1-3-2-2-1-25-8">
                <text:number>•</text:number>
                <text:p text:style-name="al">Egge 6 (Nuland)</text:p>
              </text:list-item>
              <text:list-item text:style-override="id1-3-2-2-1-25-9">
                <text:number>•</text:number>
                <text:p text:style-name="al">Fientje Brouwersstraat 33</text:p>
              </text:list-item>
              <text:list-item text:style-override="id1-3-2-2-1-25-10">
                <text:number>•</text:number>
                <text:p text:style-name="al">Landstrekenlaan 73</text:p>
              </text:list-item>
              <text:list-item text:style-override="id1-3-2-2-1-25-11">
                <text:number>•</text:number>
                <text:p text:style-name="al">Lokeren 105</text:p>
              </text:list-item>
              <text:list-item text:style-override="id1-3-2-2-1-25-12">
                <text:number>•</text:number>
                <text:p text:style-name="al">Maasborch 2 (Rosmalen)</text:p>
              </text:list-item>
              <text:list-item text:style-override="id1-3-2-2-1-25-13">
                <text:number>•</text:number>
                <text:p text:style-name="al">Meerkoet 2</text:p>
              </text:list-item>
              <text:list-item text:style-override="id1-3-2-2-1-25-14">
                <text:number>•</text:number>
                <text:p text:style-name="al">Mosasingel 139 (Rosmalen)</text:p>
              </text:list-item>
              <text:list-item text:style-override="id1-3-2-2-1-25-15">
                <text:number>•</text:number>
                <text:p text:style-name="al">Orthense Hoven 33</text:p>
              </text:list-item>
              <text:list-item text:style-override="id1-3-2-2-1-25-16">
                <text:number>•</text:number>
                <text:p text:style-name="al">Roggeakker 43</text:p>
              </text:list-item>
              <text:list-item text:style-override="id1-3-2-2-1-25-17">
                <text:number>•</text:number>
                <text:p text:style-name="al">Tjalkhof 15</text:p>
              </text:list-item>
              <text:list-item text:style-override="id1-3-2-2-1-25-18">
                <text:number>•</text:number>
                <text:p text:style-name="al">Tweede Haren 40</text:p>
              </text:list-item>
              <text:list-item text:style-override="id1-3-2-2-1-25-19">
                <text:number>•</text:number>
                <text:p text:style-name="al">Van Veldekekade 1</text:p>
              </text:list-item>
              <text:list-item text:style-override="id1-3-2-2-1-25-20">
                <text:number>•</text:number>
                <text:p text:style-name="al">Vierde Haren 34</text:p>
              </text:list-item>
              <text:list-item text:style-override="id1-3-2-2-1-25-21">
                <text:number>•</text:number>
                <text:p text:style-name="al">Vijfde Rompert 14</text:p>
              </text:list-item>
              <text:list-item text:style-override="id1-3-2-2-1-25-22">
                <text:number>•</text:number>
                <text:p text:style-name="al">Zesde Rompert 34</text:p>
              </text:list-item>
              <text:list-item text:style-override="id1-3-2-2-1-25-23">
                <text:number>•</text:number>
                <text:p text:style-name="al">Zomerdijk 89 (Nuland)</text:p>
              </text:list-item>
              <text:list-item text:style-override="id1-3-2-2-1-25-24">
                <text:number>•</text:number>
                <text:p text:style-name="al">Zuiderparkweg 85</text:p>
              </text:list-item>
            </text:list>
            <text:p text:style-name="common-al"/>
            <text:p text:style-name="common-al">Zie in de bijlage de exacte locatie van de laadpaal en te reserveren parkeervakken.</text:p>
            <text:p text:style-name="common-al"/>
            <text:p text:style-name="common-al"/>
            <text:p text:style-name="common-al">
            <text:span text:style-name="nadrukcur"/>
          </text:p>
            <text:p text:style-name="common-al">
            <text:span text:style-name="nadrukcur">Uitvoering</text:span>
          </text:p>
            <text:p text:style-name="common-al">Het bord E8c parkeervak, is of wordt bij de te reserveren parkeervakken geplaatst. Eventueel met een pijlbord naar links of naar rechts. Bij deze parkeervakken mag uitsluitend worden geparkeerd door elektrische voertuigen die opladen en daarvoor met een oplaadkabel aangekoppeld zijn aan de oplaadpaal bij de genoemde parkeervakken. Parkeren is hier verboden voor voertuigen die niet elektrisch oplaadbaar zijn en voor elektrisch oplaadbare voertuigen die niet met een oplaadkabel aangesloten zijn op het oplaadpunt.</text:p>
            <text:p text:style-name="common-al"/>
            <text:p text:style-name="common-al">De datum van openbaarmaking van dit verkeersbesluit te bepalen op vrijdag 3 juli 2026.</text:p>
            <text:p text:style-name="common-al"/>
            <text:p text:style-name="common-al">’s-Hertogenbosch, 25 juni 2026</text:p>
            <text:p text:style-name="common-al"/>
            <text:p text:style-name="common-al">Hoogachtend,</text:p>
            <text:p text:style-name="common-al">Het hoofd van de afdeling Leefomgeving,</text:p>
            <text:p text:style-name="common-al"/>
            <text:p text:style-name="common-al">mr. drs. P.W. Elfring</text:p>
            <text:p text:style-name="common-al"/>
            <text:p text:style-name="common-al">
            <text:span text:style-name="nadrukcur"/>
            <text:span text:style-name="nadrukcur">Bezwaar</text:span>
          </text:p>
            <text:p text:style-name="common-al">Bent u het niet eens met dit besluit, dan kunt u bezwaar maken. Dit kan binnen zes weken na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cur">Per brief bezwaar maken</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common-al">Nadat u het bezwaarschrift hebt ondertekend, stuurt u het op naar de gemeente. U moet uw bezwaarschrift richten aan: </text:p>
            <text:p text:style-name="common-al">College van burgemeester en wethouders van ’s-Hertogenbosch,</text:p>
            <text:p text:style-name="common-al">Postbus 12345, 5200 GZ ’s-Hertogenbosch </text:p>
            <text:p text:style-name="common-al"/>
            <text:p text:style-name="common-al">
            <text:span text:style-name="nadrukcur">Digitaal bezwaar maken</text:span>
          </text:p>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s://www.s-hertogenbosch.nl/stad-en-bestuur/bestuur/bezwaarmaken" xlink:type="simple">www.s-hertogenbosch.nl/stad-en-bestuur/bestuur/bezwaarmaken</text:a></text:p>
            <text:p text:style-name="common-al"/>
            <text:p text:style-name="common-al">Let op: bezwaar maken via de mail is niet mogelijk!</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
            <text:p text:style-name="common-al">Aan de procedure voor ‘voorlopige voorziening’ zijn kosten verbonden (griffierecht).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Voor vragen over elektrisch rijden en laden in ’s-Hertogenbosch kunt u terecht op</text:p>
            <text:p text:style-name="last-al">
            <text:a xlink:href="http://www.s-hertogenbosch.nl/elektrischrijden" xlink:type="simple">www.s-hertogenbosch.nl/elektrischrijden</text:a> of mailen naar <text:a xlink:href="mailto:elektrischrijden@s-hertogenbosch.nl" xlink:type="simple">elektrischrijden@s-hertogenbosch.nl</text:a>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337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7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7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parkeervak opladen elektrische voertuig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reservering parkeervakken t.b.v. het opladen van elektrische voertuigen</meta:user-defined>
    <meta:user-defined meta:name="DCTERMS.W3CDTF/DCTERMS.available">2026-07-03</meta:user-defined>
    <meta:user-defined meta:name="OVERHEIDop.externeBijlage">20260703-Bijlage verkeersbesluit 3 juli 2026|exb-2026-23116</meta:user-defined>
    <meta:user-defined meta:name="DCTERMS.W3CDTF/OVERHEIDop.jaargang">2026</meta:user-defined>
    <meta:user-defined meta:name="OVERHEIDop.publicationIssue">313371</meta:user-defined>
    <meta:user-defined meta:name="OVERHEIDop.GmbID/DC.identifier">gmb-2026-313371</meta:user-defined>
    <meta:user-defined meta:name="OVERHEIDop.versieInformatie"/>
  </office:meta>
</office:document-meta>
</file>