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Nationale Dodenherdenkin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Nationale Dodenherdenking in Waalwijk en het tijdelijk afsluiten van de weg, op maandag 4 mei 2026, van 19.30 uur tot 20.45 uur. De herdenking vindt plaats bij het oorlogsmonument aan de Burgemeester Moonenlaan te Waalwijk. De wegafsluiting omvat een gedeelte van de Burgemeester Moonenlaan en de Jan de Rooystraat te Waalwijk.</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6-015734.</text:p>
            <text:p text:style-name="common-al">
            
          </text:p>
            <text:p text:style-name="common-al">Het besluit is op 21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5734</meta:user-defined>
    <dc:language>nl</dc:language>
    <meta:user-defined meta:name="OVERHEIDop.locatietype/OVERHEIDop.gebiedsmarkering">Vlak</meta:user-defined>
    <meta:user-defined meta:name="DC.title">Besluit evenement, Nationale Dodenherdenking in Waalwijk.</meta:user-defined>
    <meta:user-defined meta:name="DCTERMS.W3CDTF/DCTERMS.available">2026-01-23</meta:user-defined>
    <meta:user-defined meta:name="DCTERMS.W3CDTF/OVERHEIDop.jaargang">2026</meta:user-defined>
    <meta:user-defined meta:name="OVERHEIDop.publicationIssue">31337</meta:user-defined>
    <meta:user-defined meta:name="OVERHEIDop.GmbID/DC.identifier">gmb-2026-31337</meta:user-defined>
    <meta:user-defined meta:name="OVERHEIDop.versieInformatie"/>
  </office:meta>
</office:document-meta>
</file>