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Insulindeweg 10a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heeft de gemeente een aanvraag ontvangen voor een exploitatievergunning op het adres Insulindeweg 10a, 1462MJ Middenbeemster. De aanvraag is geregistreerd onder zaaknummer Z2026-00002685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3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85</meta:user-defined>
    <meta:user-defined meta:name="DCTERMS.abstract">Betreft: aanvraag op locatie Insulindeweg 10a, 1462MJ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exploitatievergunning, Insulindeweg 10a, 1462MJ Middenbeems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9</meta:user-defined>
    <meta:user-defined meta:name="OVERHEIDop.GmbID/DC.identifier">gmb-2026-313369</meta:user-defined>
    <meta:user-defined meta:name="OVERHEIDop.versieInformatie"/>
  </office:meta>
</office:document-meta>
</file>