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gunningsvrij, het intern verbouwen van een winkelruimte, Oudegracht 119, 3511AH Utrecht, GU-Z2026-00542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egracht 119, 3511AH Utrecht</text:p>
            <text:p text:style-name="common-al">GU-Z2026-0054222</text:p>
            <text:p text:style-name="common-al">Toelichting: het intern verbouwen van een winkelruimte</text:p>
            <text:p text:style-name="common-al">Datum besluit: 29 juni 2026</text:p>
            <text:p text:style-name="common-al">Besluit: Vergunningsvrij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13368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368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368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4222</meta:user-defined>
    <meta:user-defined meta:name="DCTERMS.abstract">Toelichting: het intern verbouwen van een winkelruimt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Aanvraag omgevingsvergunning vergunningsvrij, het intern verbouwen van een winkelruimte, Oudegracht 119, 3511AH Utrecht, GU-Z2026-0054222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3368</meta:user-defined>
    <meta:user-defined meta:name="OVERHEIDop.GmbID/DC.identifier">gmb-2026-313368</meta:user-defined>
    <meta:user-defined meta:name="OVERHEIDop.versieInformatie"/>
  </office:meta>
</office:document-meta>
</file>