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en uitbreiden van een monumentaal pand, Maliebaan 90, 3581CX Utrecht, GU-Z2026-005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90, 3581CX Utrecht</text:p>
            <text:p text:style-name="common-al">GU-Z2026-0056057</text:p>
            <text:p text:style-name="common-al">Toelichting: het wijzigen en uitbreiden van een monumentaal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3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57</meta:user-defined>
    <meta:user-defined meta:name="DCTERMS.abstract">Toelichting: het wijzigen en uitbreiden van een monumentaal pand</meta:user-defined>
    <dc:language>nl</dc:language>
    <meta:user-defined meta:name="OVERHEIDop.locatietype/OVERHEIDop.gebiedsmarkering">Vlak</meta:user-defined>
    <meta:user-defined meta:name="DC.title">Verleende Omgevingsvergunning, het wijzigen en uitbreiden van een monumentaal pand, Maliebaan 90, 3581CX Utrecht, GU-Z2026-0056057</meta:user-defined>
    <meta:user-defined meta:name="OVERHEIDop.datumEindeReactietermijn">2026-08-10</meta:user-defined>
    <meta:user-defined meta:name="OVERHEIDop.terinzageleggingBG">https://jeleefomgeving.nl/inzien/002220647/bab58cdb-463a-40e8-91c3-e007ac5fae5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62</meta:user-defined>
    <meta:user-defined meta:name="OVERHEIDop.GmbID/DC.identifier">gmb-2026-313362</meta:user-defined>
    <meta:user-defined meta:name="OVERHEIDop.versieInformatie"/>
  </office:meta>
</office:document-meta>
</file>