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951 </text:p>
            <text:p text:style-name="common-al"> Omschrijving: plaaten van een dakkapel op het achterdakvla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onneroosstraat 34 5644ET Eindhoven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Verzenddatum: 26-06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951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36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6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6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951</meta:user-defined>
    <meta:user-defined meta:name="DCTERMS.abstract">plaaten van een dakkapel op het achterdakvlak</meta:user-defined>
    <dc:language>nl</dc:language>
    <meta:user-defined meta:name="OVERHEIDop.locatietype/OVERHEIDop.gebiedsmarkering">Punt</meta:user-defined>
    <meta:user-defined meta:name="DC.title">Besluit op aanvraag omgevingsvergunning: plaaten van een dakkapel op het achterdakvla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61</meta:user-defined>
    <meta:user-defined meta:name="OVERHEIDop.GmbID/DC.identifier">gmb-2026-313361</meta:user-defined>
    <meta:user-defined meta:name="OVERHEIDop.versieInformatie"/>
  </office:meta>
</office:document-meta>
</file>