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ergunning voorwerpen op- of aan de weg, nabij Binnenwei 47, 6924BL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6 een besluit genomen op de aanvraag voor een vergunning voorwerpen op- of aan de weg voor de periode van 1-2-2026 t/m 30-10-2026 voor een depotlocatie met zaaknummer Z2026-00001166 op locatie nabij Binnenwei 47, 6924BL Loo Gld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10 augustus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335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5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5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166</meta:user-defined>
    <meta:user-defined meta:name="DCTERMS.abstract">Kennisgeving besluit op de aanvraag vergunning voorwerpen op- of aan de weg, nabij Binnenwei 47, 6924BL Loo Gld</meta:user-defined>
    <dc:language>nl</dc:language>
    <meta:user-defined meta:name="OVERHEIDop.locatietype/OVERHEIDop.gebiedsmarkering">Vlak</meta:user-defined>
    <meta:user-defined meta:name="DC.title">Kennisgeving besluit op de aanvraag vergunning voorwerpen op- of aan de weg, nabij Binnenwei 47, 6924BL Loo Gld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358</meta:user-defined>
    <meta:user-defined meta:name="OVERHEIDop.GmbID/DC.identifier">gmb-2026-313358</meta:user-defined>
    <meta:user-defined meta:name="OVERHEIDop.versieInformatie"/>
  </office:meta>
</office:document-meta>
</file>