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onhuis aan Koningin Julianalaan 38, 5582J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129513</text:p>
            <text:p text:style-name="common-al">Ingekomen:26 juni 2026</text:p>
            <text:p text:style-name="common-al">Locatie: Koningin Julianalaan 38, 5582JX Waalre</text:p>
            <text:p text:style-name="common-al">Projectomschrijving: het verbouwen en uitbreiden van een woonhuis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33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79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en uitbreiden van een woonhuis aan Koningin Julianalaan 38, 5582JX Waal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356</meta:user-defined>
    <meta:user-defined meta:name="OVERHEIDop.GmbID/DC.identifier">gmb-2026-313356</meta:user-defined>
    <meta:user-defined meta:name="OVERHEIDop.versieInformatie"/>
  </office:meta>
</office:document-meta>
</file>