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venwaardsedijk 33, 3244LG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met zaaknummer Z2025-01701 voor een omgevingsvergunning betreffende het renoveren van een woning en het herbouwen van een schuur  op locatie Duivenwaardsedijk 33, 3244LG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335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5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5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1701</meta:user-defined>
    <dc:language>nl</dc:language>
    <meta:user-defined meta:name="OVERHEIDop.locatietype/OVERHEIDop.gebiedsmarkering">Vlak</meta:user-defined>
    <meta:user-defined meta:name="DC.title">Kennisgeving besluit op aanvraag omgevingsvergunning Duivenwaardsedijk 33, 3244LG Nieuwe-Ton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51</meta:user-defined>
    <meta:user-defined meta:name="OVERHEIDop.GmbID/DC.identifier">gmb-2026-313351</meta:user-defined>
    <meta:user-defined meta:name="OVERHEIDop.versieInformatie"/>
  </office:meta>
</office:document-meta>
</file>