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aanbouw aan de zij- en achtergevel van een woning, Dudoksingel 135, 3544NK Utrecht, GU-Z2026-0058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doksingel 135, 3544NK Utrecht</text:p>
            <text:p text:style-name="common-al">GU-Z2026-0058139</text:p>
            <text:p text:style-name="common-al">Toelichting: het bouwen van een aanbouw aan de zij- en achtergevel van een woning</text:p>
            <text:p text:style-name="common-al">Datum besluit: 29 juni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35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139</meta:user-defined>
    <meta:user-defined meta:name="DCTERMS.abstract">Toelichting: het bouwen van een aanbouw aan de zij- en achtergevel van een woning</meta:user-defined>
    <dc:language>nl</dc:language>
    <meta:user-defined meta:name="OVERHEIDop.locatietype/OVERHEIDop.gebiedsmarkering">Punt</meta:user-defined>
    <meta:user-defined meta:name="DC.title">Aanvraag omgevingsvergunning vergunningsvrij, het bouwen van een aanbouw aan de zij- en achtergevel van een woning, Dudoksingel 135, 3544NK Utrecht, GU-Z2026-0058139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50</meta:user-defined>
    <meta:user-defined meta:name="OVERHEIDop.GmbID/DC.identifier">gmb-2026-313350</meta:user-defined>
    <meta:user-defined meta:name="OVERHEIDop.versieInformatie"/>
  </office:meta>
</office:document-meta>
</file>