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eeklaan 10, 8096AM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eeklaan 10 in Oldebroek, voor het veranderen van een kantoorgebouw in 4 appartementen, verzonden op 21 januari 2026 (zaaknummer R2025-0265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33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659</meta:user-defined>
    <meta:user-defined meta:name="DCTERMS.abstract">Betreft: Beschikking op aanvraag op locatie Beeklaan 10, 8096AM Oldebroek</meta:user-defined>
    <dc:language>nl</dc:language>
    <meta:user-defined meta:name="DC.title">Kennisgeving verleende omgevingsvergunning Beeklaan 10, 8096AM Oldebroek</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349</meta:user-defined>
    <meta:user-defined meta:name="OVERHEIDop.publicationIssue">31335</meta:user-defined>
    <meta:user-defined meta:name="OVERHEIDop.GmbID/DC.identifier">gmb-2026-31335</meta:user-defined>
    <meta:user-defined meta:name="OVERHEIDop.versieInformatie"/>
  </office:meta>
</office:document-meta>
</file>