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 style:rel-column-width="16*"/>
    </style:style>
    <style:style style:family="table-column" style:parent-style-name="colspec" style:name="id1-3-2-4-3-1-2">
      <style:table-column-properties style:rel-column-width="53*"/>
    </style:style>
    <style:style style:family="table-column" style:parent-style-name="colspec" style:name="id1-3-2-4-3-1-3">
      <style:table-column-properties style:rel-column-width="21*"/>
    </style:style>
  </office:automatic-styles>
  <office:body>
    <office:text>
      <text:p text:style-name="new_page_staatscourant"/>
      <text:p text:style-name="single-kop-titel">Besluit inzake mandaatverlening aan de algemeen directeur van de Veiligheidsregio Gelderland-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uningen en de burgemeester van de gemeente Beuningen,</text:p>
            <text:p text:style-name="al"/>
            <text:p text:style-name="al">gelet op de artikelen 10:3, 10:4 e.v. van de Algemene wet bestuursrecht,</text:p>
            <text:p text:style-name="al">gelet op de Gemeenschappelijke regeling Veiligheidsregio Gelderland-Zuid,</text:p>
            <text:p text:style-name="al"/>
            <text:p text:style-name="al">B E S L U I 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andaat te verlenen aan de algemeen directeur van de Veiligheidsregio Gelderland-Zuid, van de aangekruiste bevoegdheden genoemd in het bijgevoegde mandaatregister, met inachtneming van de volgende bepalingen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In dit besluit wordt verstaan onder:</text:p>
            <text:p text:style-name="al">a. mandaat: de bevoegdheid om in naam van een bestuursorgaan besluiten te nemen.</text:p>
            <text:p text:style-name="al">b. ondermandaat: de figuur dat de gemandateerde op zijn beurt mandaat verleent aan een ande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Elk mandaat wordt slechts verleend, voor zover de uitoefening van de bevoegdheden samenhangt met de wettelijke taken van de brandweer als bedoeld in de Wet veiligheidsregio’s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e algemeen directeur is bevoegd tot het verlenen van ondermandaat aan andere ambtenaren die werkzaam zijn bij de Veiligheidsregio Gelderland-Zui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Indien bezwaar of enig ander rechtsmiddel wordt ingesteld tegen een besluit dat in mandaat is genomen, blijft het college bevoegd tot afhandel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</text:p>
            <text:p text:style-name="al">De eerder door het college aan de Veiligheidsregio Gelderland-Zuid verleende mandaten worden met de inwerkingtreding van dit besluit ingetrokk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</text:p>
            <text:p text:style-name="al">Dit besluit treedt in werking met ingang van 16 juni 2026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23 juni 2026,</text:span></text:p>
            <text:p><text:span text:style-name="functie">college van Burgemeester en Wethouders van Beuningen,</text:span></text:p>
            <text:p><text:span text:style-name="functie"/></text:p>
            <text:p><text:span text:style-name="functie">Burgemeester,    Gemeentesecretaris,</text:span></text:p>
            <text:p><text:span text:style-name="functie">D.A. Bergman    D. Kocken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Register van door het college van burgemeester en wethouders aan de algemeen directeur van de Veiligheidsregio Gelderland-Zuid verleende mandaten: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Volgnummer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Omschrijving mandaat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Beuning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Aanwijzen van toezichthouders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Het aanwijzen van toezichthouders belast met het toezicht op de naleving van:</text:p>
                  <text:p text:style-name="table_al">- de Omgevingswet;</text:p>
                  <text:p text:style-name="table_al">- het Besluit bouwwerken leefomgeving (Bbl),</text:p>
                  <text:p text:style-name="table_al">- het Besluit brandveilig gebruik en basishulpverlening overige plaatsen (Bgbop);</text:p>
                  <text:p text:style-name="table_al">- het Besluit activiteiten leefomgeving (Bal), </text:p>
                  <text:p text:style-name="table_al">uitsluitend met betrekking tot de fysieke veiligheid.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Het aanwijzen van toezichthouders belast met het toezicht op de naleving van de Algemene Plaatselijke Verordening, uitsluitend met betrekking tot de fysieke veiligheid.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Het uitgeven van legitimatiebewijzen aan toezichthouders op grond van artikel 5:12 lid 1 Algemene wet bestuursrecht.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1334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4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4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Beunin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DC.source">artikel 10:3 van de Algemene wet bestuursrecht]|[1.0:c:BWBR0005537&amp;artikel=10%3A3&amp;g=2026-06-04</meta:user-defined>
    <dc:language>nl</dc:language>
    <meta:user-defined meta:name="OVERHEIDop.locatietype/OVERHEIDop.gebiedsmarkering">Gemeente</meta:user-defined>
    <meta:user-defined meta:name="DC.title">Besluit inzake mandaatverlening aan de algemeen directeur van de Veiligheidsregio Gelderland-Zui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349</meta:user-defined>
    <meta:user-defined meta:name="OVERHEIDop.GmbID/DC.identifier">gmb-2026-313349</meta:user-defined>
    <meta:user-defined meta:name="OVERHEIDop.versieInformatie"/>
  </office:meta>
</office:document-meta>
</file>