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PV artikel 4.1.1 voor onderhoudswerkzaamheden werkzaamheden op en aan het spoor in Hilversum tussen de stations Bussum-Zuid en Hilversum. Het gaat om het vervangen van portalen op het spoor Weesp Aansl. -Hilversum van KM 26.34 t/m KM 27.49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 Ontheffing APV artikel 4.1.1 voor onderhoudswerkzaamheden werkzaamheden op en aan het spoor in Hilversum tussen de stations Bussum-Zuid en Hilversum. Het gaat om het vervangen van portalen op het spoor Weesp Aansl. -Hilversum van KM 26.34 t/m KM 27.49. </text:span> </text:p>
            <text:p text:style-name="al">Deze ontheffing geldt voor werkzaamheden in de periode van vrijdag 29 augustus 2026 01:00 uur tot 31 augustus 2026 05:00 uur. Omdat u uw werkzaamheden moet uitvoeren in een treinvrije periode bent u aangewezen op de in de ontheffing aangevraagde tijden.</text:p>
            <text:p text:style-name="al">Als u informatie wilt over een vergunning/ontheffing, kunt u mailen naar toezicht.milieu@hilversum.nl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1334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4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4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ilversum</meta:user-defined>
    <meta:user-defined meta:name="OVERHEID.Gemeente/DCTERMS.publisher">Hilversum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Gemeente</meta:user-defined>
    <meta:user-defined meta:name="DC.title">Ontheffing APV artikel 4.1.1 voor onderhoudswerkzaamheden werkzaamheden op en aan het spoor in Hilversum tussen de stations Bussum-Zuid en Hilversum. Het gaat om het vervangen van portalen op het spoor Weesp Aansl. -Hilversum van KM 26.34 t/m KM 27.49.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3347</meta:user-defined>
    <meta:user-defined meta:name="OVERHEIDop.GmbID/DC.identifier">gmb-2026-313347</meta:user-defined>
    <meta:user-defined meta:name="OVERHEIDop.versieInformatie"/>
  </office:meta>
</office:document-meta>
</file>