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laad- en losgelegenheid Abrikozenstraat 18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instellen van een laad- en losgelegenheid op de locatie Abrikozenstraat 181in Den Haag</text:p>
            <text:p text:style-name="common-al"/>
            <text:p text:style-name="common-al">Ons kenmerk: VTH2026-55604</text:p>
            <text:p text:style-name="common-al"/>
            <text:p text:style-name="common-al">Categorie: Verkeersbesluit</text:p>
            <text:p text:style-name="common-al"/>
            <text:p text:style-name="common-al">
            <text:span text:style-name="nadrukvet">
              <text:span text:style-name="nadrukcur">Stadsdeel:</text:span>
            </text:span>
          </text:p>
            <text:p text:style-name="common-al">Segbroek </text:p>
            <text:p text:style-name="common-al"/>
            <text:p text:style-name="common-al">
            <text:span text:style-name="nadrukvet">
              <text:span text:style-name="nadrukcur">Locatie(s):</text:span>
            </text:span>
          </text:p>
            <text:p text:style-name="common-al">Abrikozenstraat 181</text:p>
            <text:p text:style-name="common-al"/>
            <text:p text:style-name="common-al"/>
            <text:p text:style-name="common-al">BURGEMEESTER EN WETHOUDERS VAN DEN HAAG, </text:p>
            <text:p text:style-name="common-al"/>
            <text:p text:style-name="common-al">gelezen het op 30 september 2025 ingekomen verzoek van P. Doeve tot het nemen van een verkeersbesluit voor het instellen van een laad- en losgelegenheid op de locatie Abrikozenstraat ter hoogte van huisnummer 181 in Den Haag; </text:p>
            <text:p text:style-name="common-al"/>
            <text:p text:style-name="common-al">gelezen de op 26 jun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locatie Abrikozenstraat ter hoogte van huisnummer 181 vanuit het oogpunt van de vrijheid/doorstroming van het verkeer en de verkeersveiligheid wenselijk is om ten behoeve van het laden en lossen van goederen en het stoppen van overlast door vrachtwagens een laad- en losplaats in te stellen op de Abrikozenstraat ter hoogte van huisnummer 181; </text:p>
            <text:p text:style-name="common-al"/>
            <text:p text:style-name="common-al">dat de wegbeheerder van het stadsdeel Segbroek positief heeft geadviseerd op de verzochte laad- en losgelegenheid;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zes weken ter inzage heeft gelegen teneinde belanghebbenden in de gelegenheid te stellen een zienswijze daarop kenbaar te maken;</text:p>
            <text:p text:style-name="common-al"/>
            <text:p text:style-name="common-al">dat wel/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p text:style-name="common-al">door het plaatsen van borden volgens model E07 van Bijlage 1 van het Reglement verkeersregels en verkeerstekens 1990 (Stb. 459, 1990), voorzien van een onderbord met de tekst: “maandag tot en met vrijdag, 09:00 - 16:00”, alsmede door het aanbrengen van een kruismarkering, <text:span text:style-name="nadrukvet">een weggedeelte gelegen op de locatie Abrikozenstraat ter hoogte van huisnummer 181</text:span>, over een lengte van ongeveer 12 meter, aan te wijzen als een <text:span text:style-name="nadrukondlijn">laad- en losgelegenheid</text:span>, en wel voor wat betreft de genoemde uren; </text:p>
            <text:p text:style-name="common-al"/>
            <text:p text:style-name="common-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p text:style-name="common-al"/>
            <text:p text:style-name="common-al">dat bovengenoemde maatregel(en) gelden op de wijze als aangegeven op de bij dit besluit behorende en daar onlosmakelijk deel van uitmakende situatietekening, die kan worden ingezien bij het Haags Informatiecentrum, Spui 70, Den Haag;</text:p>
            <text:p text:style-name="common-al"/>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Zienswijze</text:span>
          </text:p>
            <text:p text:style-name="common-al">Heeft u een andere opvatting over dit besluit? En bent u belanghebbende? Dan kunt u een zienswijze indienen.</text:p>
            <text:p text:style-name="common-al">
            <text:span text:style-name="nadrukvet">Stuur dit uiterlijk binnen zes weken na de datum bekendmaking van het voorgenomen besluit in.</text:span>
          </text:p>
            <text:p text:style-name="common-al"/>
            <text:p text:style-name="common-al">Heeft u een e-mailadres? Stuur uw zienswijze dan per e-mailbericht naar: <text:a xlink:href="mailto:verkeersbesluiten@denhaag.nl" xlink:type="simple">verkeersbesluiten@denhaag.nl</text:a></text:p>
            <text:p text:style-name="common-al"/>
            <text:p text:style-name="common-al">Indien u niet beschikt over een e-mailadres, dan kunt u uw zienswijze ook opsturen naar het volgende adres:</text:p>
            <text:p text:style-name="common-al"/>
            <text:p text:style-name="common-al">Dienst Stadsbeheer, afdeling Vergunningen &amp; Handhaving</text:p>
            <text:p text:style-name="common-al">Postbus 12651</text:p>
            <text:p text:style-name="common-al">2500 DJ Den Haag</text:p>
            <text:p text:style-name="common-al">Telefoon: (070) 353 69 06</text:p>
            <text:p text:style-name="common-al"/>
            <text:p text:style-name="common-al">Vermeld in uw zienswijze:</text:p>
            <text:p text:style-name="common-al">naam, adres, telefoonnummer (waar wij u overdag kunnen bereiken) en e-mailadres;</text:p>
            <text:p text:style-name="common-al">de datum en handtekening;</text:p>
            <text:p text:style-name="common-al">een duidelijke omschrijving van het besluit waar uw zienswijze op is gericht. Stuur een kopie van het besluit mee en noem het kenmerk;</text:p>
            <text:p text:style-name="common-al">de argumenten voor zienswijze.</text:p>
            <text:p text:style-name="common-al"/>
            <text:p text:style-name="common-al">Dient u namens iemand anders de zienswijze in? Stuur dan een schriftelijke en ondertekende verklaring (volmacht) mee waaruit blijkt dat u namens die persoon de zienswijze mag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334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4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gelegenheid - Abrikozenstraat 18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7</meta:user-defined>
    <dc:language>nl</dc:language>
    <meta:user-defined meta:name="OVERHEIDop.locatietype/OVERHEIDop.gebiedsmarkering">Adres</meta:user-defined>
    <meta:user-defined meta:name="DC.title">Verkeersbesluit – Instellen laad- en losgelegenheid Abrikozenstraat 181</meta:user-defined>
    <meta:user-defined meta:name="DCTERMS.W3CDTF/DCTERMS.available">2026-07-01</meta:user-defined>
    <meta:user-defined meta:name="DCTERMS.W3CDTF/OVERHEIDop.jaargang">2026</meta:user-defined>
    <meta:user-defined meta:name="OVERHEIDop.publicationIssue">313346</meta:user-defined>
    <meta:user-defined meta:name="OVERHEIDop.GmbID/DC.identifier">gmb-2026-313346</meta:user-defined>
    <meta:user-defined meta:name="OVERHEIDop.versieInformatie"/>
  </office:meta>
</office:document-meta>
</file>