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stiging van zakelijke rechten op diverse percelen tbv de ontwikkeling, realisatie en exploitatie van 11 windturbines inclusief bijbehorende parkinfrastructuur en overige voorzie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overeenkomst tot het vestigen van zakelijke rechten (te weten rechten van opstal, erfdienstbaarheden en gebruiksrechten) aan te gaan met Windpark Agro-Wind Reusel B.V. voor het plaatsen van 11 windturbines inclusief bijbehorende parkinfrastructuur en overige voorzieningen, op diverse percelen nabij de Postelsedijk in Reusel. </text:p>
            <text:p text:style-name="al"/>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het vestigen van zakelijke rechten. 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 Windpark Agro-Wind Reusel B.V. de enige serieuze gegadigde is.</text:p>
            <text:p text:style-name="al"/>
            <text:p text:style-name="tussenkopcur">Argumenten</text:p>
            <text:p text:style-name="al">De gemeente wenst op de volgende percelen zakelijke rechten te vestigen:</text:p>
            <text:list text:style-name="id1-3-2-2-1-11">
              <text:list-item text:style-override="id1-3-2-2-1-11-1">
                <text:number>•</text:number>
                <text:p text:style-name="al">Gemeente Reusel, Sectie B, nummers 1744, 1843, 2196, 2221 en 2261.</text:p>
              </text:list-item>
              <text:list-item text:style-override="id1-3-2-2-1-11-2">
                <text:number>•</text:number>
                <text:p text:style-name="al">Gemeente Reusel, Sectie G, nummers 214, 285, 377, 463.</text:p>
              </text:list-item>
              <text:list-item text:style-override="id1-3-2-2-1-11-3">
                <text:number>•</text:number>
                <text:p text:style-name="al">Gemeente Reusel, Sectie F, nummers 555, 556.</text:p>
              </text:list-item>
            </text:list>
            <text:p text:style-name="al"/>
            <text:p text:style-name="al">Windpark Agro-Wind Reusel B.V. is de enige partij die een windpark kan ontwikkelen. De benodigde omgevingsvergunning is op 15 oktober 2025 onherroepelijk geworden.  Windpark Agro-Wind Reusel B.V. wordt daarom aangemerkt als de enige serieuze gegadigde die in aanmerking komt ten behoeve waarvan de zakelijke rechten gevestigd worden. </text:p>
            <text:p text:style-name="al"/>
            <text:p text:style-name="tussenkopcur">Termijn reactie</text:p>
            <text:p text:style-name="al">De gemeente Reusel-De Mierden zal 20 kalenderdagen na de datum van deze publicatie in het Gemeenteblad (www.officielebekendmakingen.nl) en op de gemeentelijke website overgaan tot het aangaan van de 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vestiging van de zakelijke rechten en/of daarop enige vordering tot schadevergoeding of welke andere aanspraak dan ook te baseren, althans heeft u uw rechten daarop verwerkt. De gemeente Reusel-De Mierden en Windpark Agro-Wind Reusel B.V.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p text:style-name="al"/>
            <text:p text:style-name="al">Reusel-De Mierden, 29 jun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3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vestiging van zakelijke rechten op diverse percelen tbv de ontwikkeling, realisatie en exploitatie van 11 windturbines inclusief bijbehorende parkinfrastructuur en overige voorzieningen</meta:user-defined>
    <meta:user-defined meta:name="DCTERMS.W3CDTF/DCTERMS.available">2026-07-01</meta:user-defined>
    <meta:user-defined meta:name="DCTERMS.W3CDTF/OVERHEIDop.jaargang">2026</meta:user-defined>
    <meta:user-defined meta:name="OVERHEIDop.publicationIssue">313344</meta:user-defined>
    <meta:user-defined meta:name="OVERHEIDop.GmbID/DC.identifier">gmb-2026-313344</meta:user-defined>
    <meta:user-defined meta:name="OVERHEIDop.versieInformatie"/>
  </office:meta>
</office:document-meta>
</file>