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het dakterras op de locatie Dr. M.L. Kingstraat 33  te Landsmeer, verzonden 29 juni 2026, DSO nummer 2026051802279, zaaknummer ODIJ-Z-26-180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dichtzetten van het dakterras op de locatie Dr. M.L. Kingstraat 3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33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het dakterras op de locatie Dr. M.L. Kingstraat 33  te Landsmeer, verzonden 29 juni 2026, DSO nummer 2026051802279, zaaknummer ODIJ-Z-26-180957</meta:user-defined>
    <meta:user-defined meta:name="DCTERMS.W3CDTF/DCTERMS.available">2026-07-01</meta:user-defined>
    <meta:user-defined meta:name="DCTERMS.W3CDTF/OVERHEIDop.jaargang">2026</meta:user-defined>
    <meta:user-defined meta:name="OVERHEIDop.publicationIssue">313343</meta:user-defined>
    <meta:user-defined meta:name="OVERHEIDop.GmbID/DC.identifier">gmb-2026-313343</meta:user-defined>
    <meta:user-defined meta:name="OVERHEIDop.versieInformatie"/>
  </office:meta>
</office:document-meta>
</file>