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apelweg 21, 1906EB Limmen, het verplaatsen van de bestaande uitrit, verzenddatum 29 juni 2026 (Z2026-00004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3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911</meta:user-defined>
    <meta:user-defined meta:name="DCTERMS.abstract">Kapelweg 21, 1906EB Limmen, het verplaatsen van de bestaande uitrit, verzenddatum 29 juni 2026 (Z2026-00004911)</meta:user-defined>
    <dc:language>nl</dc:language>
    <meta:user-defined meta:name="OVERHEIDop.locatietype/OVERHEIDop.gebiedsmarkering">Vlak</meta:user-defined>
    <meta:user-defined meta:name="DC.title">Gemeente Castricum, aanvraag omgevingsvergunning (regulier) verleend, Kapelweg 21, 1906EB Limmen, het verplaatsen van de bestaande uitrit, verzenddatum 29 juni 2026 (Z2026-00004911)</meta:user-defined>
    <meta:user-defined meta:name="DCTERMS.W3CDTF/DCTERMS.available">2026-07-01</meta:user-defined>
    <meta:user-defined meta:name="DCTERMS.W3CDTF/OVERHEIDop.jaargang">2026</meta:user-defined>
    <meta:user-defined meta:name="OVERHEIDop.publicationIssue">313341</meta:user-defined>
    <meta:user-defined meta:name="OVERHEIDop.GmbID/DC.identifier">gmb-2026-313341</meta:user-defined>
    <meta:user-defined meta:name="OVERHEIDop.versieInformatie"/>
  </office:meta>
</office:document-meta>
</file>