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3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3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3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3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3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37">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8">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6">
      <text:list-level-style-bullet style:num-suffix="" text:bullet-char="​" text:level="1">
        <style:list-level-properties text:min-label-width="10mm"/>
      </text:list-level-style-bullet>
    </text:list-style>
    <text:list-style style:name="id1-3-2-2-4-4-3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15">
      <text:list-level-style-bullet style:num-suffix="" text:bullet-char="​" text:level="1">
        <style:list-level-properties text:min-label-width="10mm"/>
      </text:list-level-style-bullet>
    </text:list-style>
    <text:list-style style:name="id1-3-2-2-4-6-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9">
      <text:list-level-style-bullet style:num-suffix="" text:bullet-char="​" text:level="1">
        <style:list-level-properties text:min-label-width="10mm"/>
      </text:list-level-style-bullet>
    </text:list-style>
    <text:list-style style:name="id1-3-2-2-5-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
      <text:list-level-style-bullet style:num-suffix="" text:bullet-char="​" text:level="1">
        <style:list-level-properties text:min-label-width="10mm"/>
      </text:list-level-style-bullet>
    </text:list-style>
    <text:list-style style:name="id1-3-2-2-5-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6">
      <text:list-level-style-bullet style:num-suffix="" text:bullet-char="​" text:level="1">
        <style:list-level-properties text:min-label-width="10mm"/>
      </text:list-level-style-bullet>
    </text:list-style>
    <text:list-style style:name="id1-3-2-2-5-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
      <text:list-level-style-bullet style:num-suffix="" text:bullet-char="​" text:level="1">
        <style:list-level-properties text:min-label-width="10mm"/>
      </text:list-level-style-bullet>
    </text:list-style>
    <text:list-style style:name="id1-3-2-2-5-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bullet style:num-suffix="" text:bullet-char="​" text:level="1">
        <style:list-level-properties text:min-label-width="10mm"/>
      </text:list-level-style-bullet>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4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5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5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5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5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6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6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6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3-72">
      <text:list-level-style-bullet style:num-suffix="" text:bullet-char="​" text:level="1">
        <style:list-level-properties text:min-label-width="10mm"/>
      </text:list-level-style-bullet>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13">
      <text:list-level-style-bullet style:num-suffix="" text:bullet-char="​" text:level="1">
        <style:list-level-properties text:min-label-width="10mm"/>
      </text:list-level-style-bullet>
    </text:list-style>
    <text:list-style style:name="id1-3-2-2-5-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7-3-1-1">
      <style:table-column-properties style:rel-column-width="45*"/>
    </style:style>
    <style:style style:family="table-column" style:parent-style-name="colspec" style:name="id1-3-2-7-3-1-2">
      <style:table-column-properties style:rel-column-width="56*"/>
    </style:style>
    <style:style style:family="table-column" style:parent-style-name="colspec" style:name="id1-3-2-7-3-1-3">
      <style:table-column-properties style:rel-column-width="0*"/>
    </style:style>
  </office:automatic-styles>
  <office:body>
    <office:text>
      <text:p text:style-name="new_page_staatscourant"/>
      <text:p text:style-name="single-kop-titel">Verordening maatschappelijke ondersteuning 2026 Gemeente Valkenburg aan de Geul </text:p>
      <text:section text:name="regeling_id1-3-2" text:style-name="regeling">
        <text:section text:name="aanhef_id1-3-2-1" text:style-name="aanhef">
          <text:section text:name="preambule_id1-3-2-1-1" text:style-name="preambule">
            <text:p text:style-name="al">Intitulé</text:p>
            <text:p text:style-name="al">Verordening maatschappelijke ondersteuning gemeente Valkenburg aan Geul 2026</text:p>
            <text:p text:style-name="al"/>
            <text:p text:style-name="al">
            <text:span text:style-name="nadrukvet">De raad van de gemeente Valkenburg aan Geul</text:span>
          </text:p>
            <text:p text:style-name="al">gelezen het voorstel van het college van burgemeester en wethouders van vierentwintig maart tweeduizendzesentwintig;</text:p>
            <text:p text:style-name="al">gelet op de artikelen 2.1.3, 2.1.4, eerste tot en met vierde lid, en zesde lid, 2.1.4a, eerste, tweede, vijfde en zesde lid, 2.1.4b, tweede lid, 2.1.5, eerste lid 2.1.6, 2.1.7, 2.3.6, vierde lid, en 2.6.6, eerste lid, van de Wet maatschappelijke ondersteuning 2015 en artikelen 3.8, tweede lid, en 5.4 van het Uitvoeringsbesluit Wmo 2015;</text:p>
            <text:p text:style-name="al">gezien het advies van de domeinvergadering Sociaal van de gemeenteraad d.d. achtentwintig mei tweeduizendzesentwintig.</text:p>
            <text:p text:style-name="al">overwegende</text:p>
            <text:p text:style-name="al">dat inwoners een eigen verantwoordelijkheid dragen voor de wijze waarop zij hun leven inrichten en deelnemen aan het maatschappelijk leven;</text:p>
            <text:p text:style-name="al">dat van inwoners verwacht mag worden dat zij elkaar daarin naar vermogen bijstaan;</text:p>
            <text:p text:style-name="al">dat inwon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dat het noodzakelijk is om regels vast te stellen ter uitvoering van het beleidsplan als bedoeld in artikel 2.1.2 van de wet;</text:p>
            <text:p text:style-name="al">dat het noodzakelijk is om de toegankelijkheid van voorzieningen, diensten en ruimten voor mensen met een beperking te bevorderen en daarmee bij te dragen aan het realiseren van een inclusieve samenleving;</text:p>
            <text:p text:style-name="al">Waar in deze verordening “hij” staat, wordt tevens “zij”, “die”, “hen” of een andere passende persoonsaanduiding bedoeld.</text:p>
            <text:p text:style-name="al"/>
            <text:p text:style-name="al">Heeft in zijn vergadering van vijftien juni tweeduizendzesentwintig besloten de Verordening maatschappelijke ondersteuning gemeente Valkenburg aan Geul 2026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3">
                <text:list-item text:style-override="id1-3-2-2-1-3-3">
                  <text:number>1.</text:number>
                  <text:p text:style-name="al">
                <text:span text:style-name="nadrukcur">algemeen gebruikelijke voorziening</text:span>: Voorziening die niet specifiek bedoeld is voor personen met een beperking, die daadwerkelijk beschikbaar is, een passende bijdrage levert aan het realiseren van een situatie waarin de cliënt tot zelfredzaamheid of participatie in staat is en financieel kan worden gedragen met een inkomen op minimumniveau;</text:p>
                </text:list-item>
                <text:list-item text:style-override="id1-3-2-2-1-3-4">
                  <text:number>2.</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 (artikel 1.1.1 Wmo2015). Dit onderzoek is niet diepgaand;</text:p>
                </text:list-item>
                <text:list-item text:style-override="id1-3-2-2-1-3-5">
                  <text:number>3.</text:number>
                  <text:p text:style-name="al">
                <text:span text:style-name="nadrukcur">andere voorziening:</text:span> voorziening anders dan in het kader van de Wet maatschappelijke ondersteuning 2015;</text:p>
                </text:list-item>
                <text:list-item text:style-override="id1-3-2-2-1-3-6">
                  <text:number>4.</text:number>
                  <text:p text:style-name="al">
                <text:span text:style-name="nadrukcur">besluit nadere regels</text:span>: Besluit maatschappelijke ondersteuning gemeente Valkenburg aan Geul;</text:p>
                </text:list-item>
                <text:list-item text:style-override="id1-3-2-2-1-3-7">
                  <text:number>5.</text:number>
                  <text:p text:style-name="al">
                <text:span text:style-name="nadrukcur">budgetbeheerder</text:span>: persoon die verantwoordelijk is voor het beheer van het budget als de budgethouder hier zelf niet toe in staat is. Dit kan bijvoorbeeld een wettelijk vertegenwoordiger zijn, zoals een ouder, voogd, curator, bewindvoerder of mentor. De budgetbeheerder zorgt ervoor dat het pgb correct wordt besteed aan passende zorg en dat alle administratieve verplichtingen worden nageleefd. Dit kunnen ook meerdere personen zijn; </text:p>
                </text:list-item>
                <text:list-item text:style-override="id1-3-2-2-1-3-8">
                  <text:number>6.</text:number>
                  <text:p text:style-name="al">
                <text:span text:style-name="nadrukcur">budgethouder:</text:span> een ondersteuningsbehoevende aan wie ingevolge de verordening maatschappelijke ondersteuning een persoonsgebonden budget is toegekend, dan wel diens wettelijk vertegenwoordiger;</text:p>
                </text:list-item>
                <text:list-item text:style-override="id1-3-2-2-1-3-9">
                  <text:number>7.</text:number>
                  <text:p text:style-name="al">
                <text:span text:style-name="nadrukcur">bijdrage</text:span>: bijdrage als bedoeld in de artikelen 2.1.4 en 2.1.4a van de wet;</text:p>
                </text:list-item>
                <text:list-item text:style-override="id1-3-2-2-1-3-10">
                  <text:number>8.</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ikel 1.1.1 Wmo2015);</text:p>
                </text:list-item>
                <text:list-item text:style-override="id1-3-2-2-1-3-11">
                  <text:number>9.</text:number>
                  <text:p text:style-name="al">
                <text:span text:style-name="nadrukcur">crisisopvang</text:span>: kortdurende opvang bij acute dakloosheid;</text:p>
                </text:list-item>
                <text:list-item text:style-override="id1-3-2-2-1-3-12">
                  <text:number>10.</text:number>
                  <text:p text:style-name="al">
                <text:span text:style-name="nadrukcur">eigen kracht:</text:span> het vermogen van de cliënt om zelf tot verbetering van zijn zelfredzaamheid of participatie of tot een oplossing voor zijn behoefte aan beschermd wonen of opvang te komen;</text:p>
                </text:list-item>
                <text:list-item text:style-override="id1-3-2-2-1-3-13">
                  <text:number>11.</text:number>
                  <text:p text:style-name="al">
                <text:span text:style-name="nadrukcur">financiële tegemoetkoming:</text:span> wijze van verstrekking van een maatwerkvoorziening in de vorm van een forfaitair of gemaximeerd bedrag;</text:p>
                </text:list-item>
                <text:list-item text:style-override="id1-3-2-2-1-3-14">
                  <text:number>12.</text:number>
                  <text:p text:style-name="al">
                <text:span text:style-name="nadrukcur">formele hulp</text:span>: hulp die beroepsmatig wordt geleverd op structurele of regelmatige basis aan één of meer cliënten door:</text:p>
                </text:list-item>
                <text:list-item text:style-override="id1-3-2-2-1-3-15">
                  <text:number>a.</text:number>
                  <text:p text:style-name="al">een zorgaanbieder die als zorgverlenende organisatie staat ingeschreven bij de Kamer van Koophandel conform de vereisten van de Handelsregisterwet 2007 (artikel 5) en niet behoort tot het sociaal netwerk van de aanvrager, of;</text:p>
                </text:list-item>
                <text:list-item text:style-override="id1-3-2-2-1-3-16">
                  <text:number>b.</text:number>
                  <text:p text:style-name="al">een zorgaanbieder die staat ingeschreven in het register, bedoeld in artikel 3 van de Wet op de beroepen in de individuele gezondheidszorg (BIG) en niet behoort tot het sociaal netwerk van de aanvrager;</text:p>
                </text:list-item>
                <text:list-item text:style-override="id1-3-2-2-1-3-17">
                  <text:number>c.</text:number>
                  <text:p text:style-name="al">een zelfstandige zonder personeel (zzp’er) die ten aanzien van de voor het pgb uit te voeren taken/werkzaamheden ingeschreven staat in het Handelsregister (conform artikel 5 onderdeel b Handelsregisterwet 2007) en niet behoort tot het sociaal netwerk.</text:p>
                </text:list-item>
                <text:list-item text:style-override="id1-3-2-2-1-3-18">
                  <text:number>13.</text:number>
                  <text:p text:style-name="al">
                <text:span text:style-name="nadrukcur">fraude</text:span>: het met opzet verstrekken van onjuiste of onvolledige gegevens waarvan het voor de belanghebbende, waaronder mede begrepen de zorgaanbieder, redelijkerwijs duidelijk moet zijn dat deze informatie van invloed kan zijn op het recht, op de hoogte of de duur van een (maatwerk)voorziening. Vaststelling hiervan geschiedt door de strafrechter en/of Openbaar Ministerie;</text:p>
                </text:list-item>
                <text:list-item text:style-override="id1-3-2-2-1-3-19">
                  <text:number>14.</text:number>
                  <text:p text:style-name="al">
                <text:span text:style-name="nadrukcur">gebruikelijke hulp:</text:span> hulp die naar algemeen aanvaarde opvattingen in redelijkheid mag worden verwacht van de echtgenoot, ouders, inwonende kinderen of andere huisgenoten (artikel 1.1.1 Wmo2015);</text:p>
                </text:list-item>
                <text:list-item text:style-override="id1-3-2-2-1-3-20">
                  <text:number>15.</text:number>
                  <text:p text:style-name="al">
                <text:span text:style-name="nadrukcur">gesprek:</text:span> gesprek in het kader van het onderzoek als bedoeld in artikel 2.3.2, eerste lid, van de wet;</text:p>
                </text:list-item>
                <text:list-item text:style-override="id1-3-2-2-1-3-21">
                  <text:number>16.</text:number>
                  <text:p text:style-name="al">
                <text:span text:style-name="nadrukcur">hulpvraag</text:span>: behoefte aan maatschappelijke ondersteuning als bedoeld in artikel 2.3.2, eerste lid van de wet;</text:p>
                </text:list-item>
                <text:list-item text:style-override="id1-3-2-2-1-3-22">
                  <text:number>17.</text:number>
                  <text:p text:style-name="al">
                <text:span text:style-name="nadrukcur">informele hulp</text:span>: hulp die geboden wordt: door een persoon uit het sociaal netwerk van de inwoner, of door een persoon die niet onder de definitie van formele hulp valt;</text:p>
                </text:list-item>
                <text:list-item text:style-override="id1-3-2-2-1-3-23">
                  <text:number>18.</text:number>
                  <text:p text:style-name="al">
                <text:span text:style-name="nadrukcur">ingezetene:</text:span> cliënt die het hoofdverblijf heeft in de gemeente Valkenburg aan Geul;</text:p>
                </text:list-item>
                <text:list-item text:style-override="id1-3-2-2-1-3-24">
                  <text:number>19.</text:number>
                  <text:p text:style-name="al">
                <text:span text:style-name="nadrukcur">maatwerkvoorziening</text:span>: op de behoeften, persoonskenmerken en mogelijkheden van een persoon afgestemd geheel van diensten, hulpmiddelen, woningaanpassingen en andere maatregelen (artikel 1.1.1 Wmo2015):</text:p>
                </text:list-item>
                <text:list-item text:style-override="id1-3-2-2-1-3-25">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3-26">
                  <text:number>b.</text:number>
                  <text:p text:style-name="al">ten behoeve van participatie, daaronder begrepen het daarvoor noodzakelijke vervoer, alsmede hulpmiddelen en andere maatregelen,</text:p>
                </text:list-item>
                <text:list-item text:style-override="id1-3-2-2-1-3-27">
                  <text:number>c.</text:number>
                  <text:p text:style-name="al">ten behoeve van beschermd wonen en opvang.</text:p>
                </text:list-item>
                <text:list-item text:style-override="id1-3-2-2-1-3-28">
                  <text:number>20.</text:number>
                  <text:p text:style-name="al">
                <text:span text:style-name="nadrukcur">maatschappelijke opvang:</text:span> opvang en begeleiding voor mensen en gezinnen die dak- of thuisloos zijn geraakt;</text:p>
                </text:list-item>
                <text:list-item text:style-override="id1-3-2-2-1-3-29">
                  <text:number>21.</text:number>
                  <text:p text:style-name="al">
                <text:span text:style-name="nadrukcur">melding:</text:span> melding van de hulpvraag aan het college als bedoeld in artikel 2.3.2, eerste lid, van de wet;</text:p>
                </text:list-item>
                <text:list-item text:style-override="id1-3-2-2-1-3-30">
                  <text:number>22.</text:number>
                  <text:p text:style-name="al">
                <text:span text:style-name="nadrukcur">ondersteuningsplan:</text:span> de schriftelijke verslaglegging van de adviezen, verwijzingen en afspraken die in samenspraak met de cliënt zijn gemaakt naar aanleiding van zijn melding, alsmede de beoogde resultaten en de evaluatie daarvan;</text:p>
                </text:list-item>
                <text:list-item text:style-override="id1-3-2-2-1-3-31">
                  <text:number>23.</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3-32">
                  <text:number>24.</text:number>
                  <text:p text:style-name="al">
                <text:span text:style-name="nadrukcur">pgb:</text:span> persoonsgebonden budget als bedoeld in artikel 1.1.1 van de wet;</text:p>
                </text:list-item>
                <text:list-item text:style-override="id1-3-2-2-1-3-33">
                  <text:number>25.</text:number>
                  <text:p text:style-name="al">
                <text:span text:style-name="nadrukcur">sociaal netwerk:</text:span> personen uit de huiselijke kring of andere personen met wie de cliënt een sociale relatie onderhoudt (artikel 1.1.1 Wmo2015).</text:p>
                </text:list-item>
                <text:list-item text:style-override="id1-3-2-2-1-3-34">
                  <text:number>26.</text:number>
                  <text:p text:style-name="al">
                <text:span text:style-name="nadrukcur">tegemoetkoming meerkosten:</text:span> een forfaitair of gemaximeerd bedrag gebaseerd op artikel 2.1.7 van de wet. De tegemoetkoming is bedoeld voor personen met een beperking of chronische psychische of psychosociale problemen die daarmee verband houdende aannemelijke meerkosten hebben. Hierbij wordt rekening gehouden met de werkelijke kosten en/of het inkomen;</text:p>
                </text:list-item>
                <text:list-item text:style-override="id1-3-2-2-1-3-35">
                  <text:number>27.</text:number>
                  <text:p text:style-name="al">
                <text:span text:style-name="nadrukcur">veilige opvang:</text:span> opvang en begeleiding voor mensen en gezinnen die dak- of thuisloos zijn geraakt in verband met risico’s voor hun veiligheid als gevolg van geweld in afhankelijkheidsrelatie;</text:p>
                </text:list-item>
                <text:list-item text:style-override="id1-3-2-2-1-3-36">
                  <text:number>28.</text:number>
                  <text:p text:style-name="al">
                <text:span text:style-name="nadrukcur">voorziening in natura:</text:span> een voorziening die in eigendom, in bruikleen, in huur of in de vorm van persoonlijke dienstverlening wordt verstrekt;</text:p>
                </text:list-item>
                <text:list-item text:style-override="id1-3-2-2-1-3-37">
                  <text:number>29.</text:number>
                  <text:p text:style-name="al">
                <text:span text:style-name="nadrukcur">wet</text:span>: Wet maatschappelijke ondersteuning 2015.</text:p>
                </text:list-item>
                <text:list-item text:style-override="id1-3-2-2-1-3-38">
                  <text:number/>
                  <text:p text:style-name="al"/>
                </text:list-item>
              </text:list>
              <text:p text:style-name="al">Alle begrippen die in deze verordening worden gebruikt en die niet nader worden omschreven, hebben dezelfde betekenis als in de wet of de Algemene Wet Bestuursrecht. Alle bedragen die in deze verordening worden genoemd, betreffen prijspeil 2026 en zijn inclusief btw, tenzij anders is vermeld.</text:p>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 (artikel 2.3.2 lid 1 en 2.3.3 Wmo2015).</text:p>
                </text:list-item>
                <text:list-item text:style-override="id1-3-2-2-2-2-3">
                  <text:number>2.</text:number>
                  <text:p text:style-name="al">Het college bevestigt de ontvangst van een melding schriftelijk (artikel 2.3.2 lid 1 en 2.3.3 Wmo2015).</text:p>
                </text:list-item>
                <text:list-item text:style-override="id1-3-2-2-2-2-4">
                  <text:number>3.</text:number>
                  <text:p text:style-name="al">In spoedeisende gevallen als bedoeld in artikel 2.3.3 van de wet treft het college na de melding onverwijld een tijdelijke voorziening in afwachting van de uitkomst van het onderzoek (artikel 2.3.2 lid 1 en 2.3.3 Wmo2015).</text:p>
                </text:list-item>
              </text:list>
              <text:p text:style-name="al"/>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gratis en onafhankelijke cliëntondersteuning, waarbij het belang van de cliënt uitgangspunt is (artikel 2.2.4 en 1.1.1 Wmo2015).</text:p>
                </text:list-item>
                <text:list-item text:style-override="id1-3-2-2-2-3-3">
                  <text:number>2.</text:number>
                  <text:p text:style-name="al">Het college wijst de cliënt en zijn mantelzorger voor het onderzoek, bedoeld in artikel 2.3.2, eerste lid, van de wet, op de mogelijkheid gebruik te maken van gratis en onafhankelijke cliëntondersteuning (artikel 2.2.4 en 1.1.1 Wmo2015).</text:p>
                </text:list-item>
              </text:list>
              <text:p text:style-name="al"/>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brengt de cliënt op de hoogte van de mogelijkheid om een persoonlijk plan als bedoeld in artikel 2.3.2, tweede lid, van de wet op te stellen en stelt hem na de melding in de gelegenheid het plan te overhandigen. (Artikel 2.3.2 lid 2 Wmo2015).</text:p>
                </text:list-item>
                <text:list-item text:style-override="id1-3-2-2-2-4-3">
                  <text:number>2.</text:number>
                  <text:p text:style-name="al">Als de cliënt een persoonlijk plan als bedoeld in het eerste lid aan het college heeft overhandigd, betrekt het college dat plan bij het onderzoek, bedoeld in artikel 6 (artikel 2.3.2 lid 2 Wmo2015).</text:p>
                </text:list-item>
              </text:list>
              <text:p text:style-name="al"/>
            </text:section>
            <text:section text:name="artikel_id1-3-2-2-2-5" text:style-name="artikel">
              <text:p text:style-name="artikel_kop_titel"><text:span text:style-name="artikel_kop_label">Artikel</text:span> <text:span text:style-name="artikel_kop_nr">5.</text:span> Onderzoek</text:p>
              <text:list text:style-name="id1-3-2-2-2-5-2">
                <text:list-item text:style-override="id1-3-2-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5-3">
                  <text:number>2.</text:number>
                  <text:p text:style-name="al">De cliënt verschaft het college, voor of tijdens het gesprek,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 (artikel 2.3.2 lid 7 Wmo2015).</text:p>
                </text:list-item>
                <text:list-item text:style-override="id1-3-2-2-2-5-4">
                  <text:number>3.</text:number>
                  <text:p text:style-name="al">Het college vraagt een daartoe door hem aangewezen adviseur met relevante deskundigheid om advies, indien dat advies naar het oordeel van het college nodig is voor een zorgvuldig onderzoek rond een melding, aanvraag of heronderzoek.</text:p>
                </text:list-item>
              </text:list>
              <text:p text:style-name="al"/>
            </text:section>
            <text:section text:name="artikel_id1-3-2-2-2-6" text:style-name="artikel">
              <text:p text:style-name="artikel_kop_titel"><text:span text:style-name="artikel_kop_label">Artikel</text:span> <text:span text:style-name="artikel_kop_nr">6.</text:span> Gesprek</text:p>
              <text:list text:style-name="id1-3-2-2-2-6-2">
                <text:list-item text:style-override="id1-3-2-2-2-6-2">
                  <text:number>1.</text:number>
                  <text:p text:style-name="al">Het college onderzoekt in een gesprek, zo mogelijk plaats bij de cliënt thuis, tussen deskundigen en degene door of namens wie de melding is gedaan, dan wel diens vertegenwoordiger en waar mogelijk met de mantelzorger of mantelzorgers en desgewenst familie of cliëntondersteuner, zo spoedig mogelijk en voor zover nodig (artikel 2.3.2 lid 4 Wmo2015).: </text:p>
                </text:list-item>
                <text:list-item text:style-override="id1-3-2-2-2-6-3">
                  <text:number>a.</text:number>
                  <text:p text:style-name="al">de behoeften, persoonskenmerken, voorkeuren, veiligheid, ontwikkeling van de cliënt en het probleem of de hulpvraag;</text:p>
                </text:list-item>
                <text:list-item text:style-override="id1-3-2-2-2-6-4">
                  <text:number>b.</text:number>
                  <text:p text:style-name="al">het gewenste resultaat van het verzoek om ondersteuning;</text:p>
                </text:list-item>
                <text:list-item text:style-override="id1-3-2-2-2-6-5">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6-6">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6-7">
                  <text:number>e.</text:number>
                  <text:p text:style-name="al">de behoefte aan maatregelen ter ondersteuning van de mantelzorger van de cliënt;</text:p>
                </text:list-item>
                <text:list-item text:style-override="id1-3-2-2-2-6-8">
                  <text:number>f.</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6-9">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6-10">
                  <text:number>h.</text:number>
                  <text:p text:style-name="al">de noodzaak om een maatwerkvoorziening te verstrekken;</text:p>
                </text:list-item>
                <text:list-item text:style-override="id1-3-2-2-2-6-11">
                  <text:number>i.</text:number>
                  <text:p text:style-name="al">welke bijdragen in de kosten de cliënt met toepassing van het bepaalde bij of krachtens artikel 2.1.4 en artikel 2.1.4a van de wet verschuldigd zal zijn, en</text:p>
                </text:list-item>
                <text:list-item text:style-override="id1-3-2-2-2-6-12">
                  <text:number>j.</text:number>
                  <text:p text:style-name="al">de mogelijkheden om te kiezen voor de verstrekking van een pgb, waarbij de cliënt in begrijpelijke bewoordingen wordt ingelicht over de gevolgen van die keuze.</text:p>
                </text:list-item>
                <text:list-item text:style-override="id1-3-2-2-2-6-13">
                  <text:number>2.</text:number>
                  <text:p text:style-name="al">Het college informeert de cliënt over de gang van zaken bij het gesprek, diens rechten en plichten, de vervolgprocedure en de wijze waarop de verwerking van de over te leggen persoonsgegevens plaatsvindt.</text:p>
                </text:list-item>
                <text:list-item text:style-override="id1-3-2-2-2-6-14">
                  <text:number>3.</text:number>
                  <text:p text:style-name="al">Als de hulpvraag en de situatie van cliënt genoegzaam bekend is, kan het college onverminderd het bepaalde in artikel 2.3.2 van de wet, in overeenstemming met de cliënt afzien van een gesprek.</text:p>
                </text:list-item>
                <text:list-item text:style-override="id1-3-2-2-2-6-15">
                  <text:number>4.</text:number>
                  <text:p text:style-name="al">De cliënt is op basis van artikel 2.3.8, derde lid van de wet verplicht aan het college desgevraagd de medewerking te verlenen die redelijkerwijs nodig is voor de uitvoering van de wet. Hieronder begrepen is de aanwezigheid van de cliënt en/of diens vertegenwoordiger bij het gesprek. Op het moment dat de cliënt en/of diens vertegenwoordiger aangeeft zelf niet te willen of kunnen deelnemen aan (onderdelen van) het onderzoek dient er een zorgvuldige beoordeling plaats te vinden in hoeverre dit redelijkerwijs noodzakelijk is. In voorkomende gevallen wordt in het ondersteuningsplan verplicht aandacht besteed aan onderstaande punten. Daarbij zijn de volgende aspecten van belang:</text:p>
                </text:list-item>
                <text:list-item text:style-override="id1-3-2-2-2-6-16">
                  <text:number>a.</text:number>
                  <text:p text:style-name="al">de motivatie van cliënt (of diens) vertegenwoordiger waarom hij niet wil /kan deelnemen aan het onderzoek;</text:p>
                </text:list-item>
                <text:list-item text:style-override="id1-3-2-2-2-6-17">
                  <text:number>b.</text:number>
                  <text:p text:style-name="al">de mogelijkheden om op een andere manier voldoende informatie over de situatie van de cliënt te verkrijgen;</text:p>
                </text:list-item>
                <text:list-item text:style-override="id1-3-2-2-2-6-18">
                  <text:number>c.</text:number>
                  <text:p text:style-name="al">de gevolgen voor de cliënt.</text:p>
                </text:list-item>
              </text:list>
              <text:p text:style-name="al"/>
            </text:section>
            <text:section text:name="artikel_id1-3-2-2-2-7" text:style-name="artikel">
              <text:p text:style-name="artikel_kop_titel"><text:span text:style-name="artikel_kop_label">Artikel</text:span> <text:span text:style-name="artikel_kop_nr">7.</text:span> Gebruikelijke hulp</text:p>
              <text:list text:style-name="id1-3-2-2-2-7-2">
                <text:list-item text:style-override="id1-3-2-2-2-7-2">
                  <text:number>1.</text:number>
                  <text:p text:style-name="al">De cliënt komt pas in aanmerking voor een maatwerkvoorziening als hij zelf geen oplossing kan vinden voor de hulpvraag met gebruikelijke hulp. Dit is de normale, dagelijkse hulp die huisgenoten elkaar onderling moeten bieden, indien ze samen een duurzaam huishouden voeren en op die grond een gezamenlijke verantwoordelijkheid hebben voor het functioneren van dat huishouden en voor elkaar. </text:p>
                </text:list-item>
                <text:list-item text:style-override="id1-3-2-2-2-7-3">
                  <text:number>2.</text:number>
                  <text:p text:style-name="al">Het college maakt bij de beoordeling of de (gebruikelijke) hulp van de huisgenoot verwacht mag worden onderscheid tussen kortdurende en langdurende situaties:</text:p>
                </text:list-item>
                <text:list-item text:style-override="id1-3-2-2-2-7-4">
                  <text:number>a.</text:number>
                  <text:p text:style-name="al">Kortdurend: er is uitzicht op herstel van het (gezondheids)probleem en de daarmee samenhangende beperkingen in de zelfredzaamheid en/of participatie van de cliënt. Het gaat hierbij om een aaneengesloten periode van maximaal drie maanden in een tijdsbestek van 12 maanden.</text:p>
                </text:list-item>
                <text:list-item text:style-override="id1-3-2-2-2-7-5">
                  <text:number>b.</text:number>
                  <text:p text:style-name="al">Langdurend: het gaat om chronische situaties waarin naar verwachting de hulp bij de zelfredzaamheid en/of participatie langer dan drie aaneengesloten maanden nodig is.</text:p>
                </text:list-item>
                <text:list-item text:style-override="id1-3-2-2-2-7-6">
                  <text:number>3.</text:number>
                  <text:p text:style-name="al">Het college verwacht van huisgenoten dat zij in kortdurende situaties de benodigde hulp bieden. Het gaat hierbij ook om hulp die de gebruikelijke hulp overstijgt.</text:p>
                </text:list-item>
                <text:list-item text:style-override="id1-3-2-2-2-7-7">
                  <text:number>4.</text:number>
                  <text:p text:style-name="al">Het college verwacht van huisgenoten dat zij in langdurende situaties de gebruikelijke hulp bieden. Wat gebruikelijke hulp is, wordt bepaald aan de hand van de leden 5, 6 en 7,</text:p>
                </text:list-item>
                <text:list-item text:style-override="id1-3-2-2-2-7-8">
                  <text:number>5.</text:number>
                  <text:p text:style-name="al">Bij de beoordeling of sprake is van gebruikelijke hulp in langdurende situaties houdt het college in ieder geval rekening met de volgende factoren betreffende de cliënt:</text:p>
                </text:list-item>
                <text:list-item text:style-override="id1-3-2-2-2-7-9">
                  <text:number>a.</text:number>
                  <text:p text:style-name="al">De aard van de relatie met de huisgenoot</text:p>
                </text:list-item>
                <text:list-item text:style-override="id1-3-2-2-2-7-10">
                  <text:number>b.</text:number>
                  <text:p text:style-name="al">De mate van hulp die cliënt nodig heeft</text:p>
                </text:list-item>
                <text:list-item text:style-override="id1-3-2-2-2-7-11">
                  <text:number>c.</text:number>
                  <text:p text:style-name="al">De aard en de duur van de hulp en de benodigde ondersteuningsintensiteit</text:p>
                </text:list-item>
                <text:list-item text:style-override="id1-3-2-2-2-7-12">
                  <text:number>d.</text:number>
                  <text:p text:style-name="al">De mate van planbaarheid van de hulp</text:p>
                </text:list-item>
                <text:list-item text:style-override="id1-3-2-2-2-7-13">
                  <text:number>e.</text:number>
                  <text:p text:style-name="al">De behoeften en mogelijkheden van de cliënt. </text:p>
                </text:list-item>
                <text:list-item text:style-override="id1-3-2-2-2-7-14">
                  <text:number>6.</text:number>
                  <text:p text:style-name="al">Bij de beoordeling of sprake is van gebruikelijke hulp in langdurende situaties houdt het college in ieder geval rekening met de volgende factoren betreffende de huisgenoot:</text:p>
                </text:list-item>
                <text:list-item text:style-override="id1-3-2-2-2-7-15">
                  <text:number>a.</text:number>
                  <text:p text:style-name="al">De leeftijd van de huisgenoot</text:p>
                </text:list-item>
                <text:list-item text:style-override="id1-3-2-2-2-7-16">
                  <text:number>b.</text:number>
                  <text:p text:style-name="al">De woonsituatie</text:p>
                </text:list-item>
                <text:list-item text:style-override="id1-3-2-2-2-7-17">
                  <text:number>c.</text:number>
                  <text:p text:style-name="al">De beschikbaarheid om de hulp te bieden, rekening houdend met verplichtingen die de huisgenoot heeft, bijvoorbeeld voor werk en sociale activiteiten</text:p>
                </text:list-item>
                <text:list-item text:style-override="id1-3-2-2-2-7-18">
                  <text:number>d.</text:number>
                  <text:p text:style-name="al">De kennis, kunde en leerbaarheid van de huisgenoot om de noodzakelijke hulp te bieden</text:p>
                </text:list-item>
                <text:list-item text:style-override="id1-3-2-2-2-7-19">
                  <text:number>e.</text:number>
                  <text:p text:style-name="al">De lichamelijke en mentale belastbaarheid van de huisgenoot</text:p>
                </text:list-item>
                <text:list-item text:style-override="id1-3-2-2-2-7-20">
                  <text:number>f.</text:number>
                  <text:p text:style-name="al">Of er sprake is van belemmerende problematiek bij de huisgenoot </text:p>
                </text:list-item>
                <text:list-item text:style-override="id1-3-2-2-2-7-21">
                  <text:number>g.</text:number>
                  <text:p text:style-name="al">Het belang van de huisgenoot om een inkomen uit arbeid te krijgen</text:p>
                </text:list-item>
                <text:list-item text:style-override="id1-3-2-2-2-7-22">
                  <text:number>h.</text:number>
                  <text:p text:style-name="al">De vraag of financiële problemen (kunnen) ontstaan door het bieden van de hulp</text:p>
                </text:list-item>
                <text:list-item text:style-override="id1-3-2-2-2-7-23">
                  <text:number>7.</text:number>
                  <text:p text:style-name="al">Bij de belastbaarheid en bij (dreigende) overbelasting geldt bovendien het volgende:</text:p>
                </text:list-item>
                <text:list-item text:style-override="id1-3-2-2-2-7-24">
                  <text:number>a.</text:number>
                  <text:p text:style-name="al">Er moet een verband zijn tussen de (dreigende) (over)belasting en de hulp aan de cliënt.</text:p>
                </text:list-item>
                <text:list-item text:style-override="id1-3-2-2-2-7-25">
                  <text:number>b.</text:number>
                  <text:p text:style-name="al">Als de (over)belasting betrekking heeft op spanningen door het werk (bijvoorbeeld door te veel uren werken of stress) of door andere factoren buiten de hulpverlening aan de cliënt om, moet de huisgenoot eerst een oplossing zoeken in de oorzaak van die spanningen.</text:p>
                </text:list-item>
                <text:list-item text:style-override="id1-3-2-2-2-7-26">
                  <text:number>c.</text:number>
                  <text:p text:style-name="al">Bij een aanvraag voor een maatwerkvoorziening bekijkt het college wat wordt gedaan om die spanningen te verminderen. </text:p>
                </text:list-item>
                <text:list-item text:style-override="id1-3-2-2-2-7-27">
                  <text:number>d.</text:number>
                  <text:p text:style-name="al">Als de (dreigende) (over)belasting kan worden verminderd door het herinrichten van het werk of andere sociale/maatschappelijke activiteiten wordt dit eerst van de huisgenoot verwacht. </text:p>
                </text:list-item>
                <text:list-item text:style-override="id1-3-2-2-2-7-28">
                  <text:number>8.</text:number>
                  <text:p text:style-name="al">Als sprake is van (dreigende) overbelasting, wordt geen pgb voor het verlenen van hulp aan cliënt door die huisgenoot verstrekt. Een al eerder hiervoor verleend pgb kan worden ingetrokken. Een andere zorgverlener kan worden ingezet voor de benodigde hulp.</text:p>
                </text:list-item>
              </text:list>
              <text:p text:style-name="al"/>
            </text:section>
            <text:section text:name="artikel_id1-3-2-2-2-8" text:style-name="artikel">
              <text:p text:style-name="artikel_kop_titel"><text:span text:style-name="artikel_kop_label">Artikel</text:span> <text:span text:style-name="artikel_kop_nr">8.</text:span> Beoordelingskader voor een maatwerkvoorziening</text:p>
              <text:p text:style-name="al"/>
              <text:p text:style-name="al">Het college onderzoekt de noodzaak van de inzet van een maatwerkvoorziening aan de hand van de volgende stappen:</text:p>
              <text:list text:style-name="id1-3-2-2-2-8-4">
                <text:list-item text:style-override="id1-3-2-2-2-8-4">
                  <text:number>1.</text:number>
                  <text:p text:style-name="al">De hulpvraag van de cliënt wordt vastgesteld.</text:p>
                </text:list-item>
                <text:list-item text:style-override="id1-3-2-2-2-8-5">
                  <text:number>2.</text:number>
                  <text:p text:style-name="al">De beperkingen van de cliënt bij de zelfredzaamheid en/of maatschappelijke participatie, dan wel het zich kunnen handhaven in de samenleving worden in kaart gebracht. Indien noodzakelijk laat het college zich adviseren.</text:p>
                </text:list-item>
                <text:list-item text:style-override="id1-3-2-2-2-8-6">
                  <text:number>3.</text:number>
                  <text:p text:style-name="al">Op grond van de beperkingen die in stap 2 zijn vastgesteld wordt beoordeeld welke ondersteuning naar aard en omvang noodzakelijk is om de resultaatsgebieden van de Wmo 2015 te bereiken.</text:p>
                </text:list-item>
                <text:list-item text:style-override="id1-3-2-2-2-8-7">
                  <text:number>4.</text:number>
                  <text:p text:style-name="al">Voordat de inzet van een maatwerkvoorziening wordt overwogen, wordt onderzocht of de resultaatsgebieden van de Wmo 2015 eventueel ook bereikt kunnen worden met:</text:p>
                </text:list-item>
                <text:list-item text:style-override="id1-3-2-2-2-8-8">
                  <text:number>a.</text:number>
                  <text:p text:style-name="al">Eigen kracht en eigen mogelijkheden en/of;</text:p>
                </text:list-item>
                <text:list-item text:style-override="id1-3-2-2-2-8-9">
                  <text:number>b.</text:number>
                  <text:p text:style-name="al">gebruikelijke hulp en/of;</text:p>
                </text:list-item>
                <text:list-item text:style-override="id1-3-2-2-2-8-10">
                  <text:number>c.</text:number>
                  <text:p text:style-name="al">mantelzorg en/of;</text:p>
                </text:list-item>
                <text:list-item text:style-override="id1-3-2-2-2-8-11">
                  <text:number>d.</text:number>
                  <text:p text:style-name="al">hulp van andere personen uit het sociale netwerk en/of;</text:p>
                </text:list-item>
                <text:list-item text:style-override="id1-3-2-2-2-8-12">
                  <text:number>e.</text:number>
                  <text:p text:style-name="al">algemeen gebruikelijke voorzieningen en/of;</text:p>
                </text:list-item>
                <text:list-item text:style-override="id1-3-2-2-2-8-13">
                  <text:number>f.</text:number>
                  <text:p text:style-name="al">algemene voorzieningen en/of;</text:p>
                </text:list-item>
                <text:list-item text:style-override="id1-3-2-2-2-8-14">
                  <text:number>g.</text:number>
                  <text:p text:style-name="al">andere voorzieningen.</text:p>
                </text:list-item>
                <text:list-item text:style-override="id1-3-2-2-2-8-15">
                  <text:number>5.</text:number>
                  <text:p text:style-name="al">De client wordt geïnformeerd over de mogelijkheid van het aanvragen van een pgb. Indien een pgb wordt aangevraagd, wordt beoordeeld of aan de voorwaarden voor een pgb wordt voldaan.</text:p>
                </text:list-item>
              </text:list>
              <text:p text:style-name="al"/>
            </text:section>
            <text:section text:name="artikel_id1-3-2-2-2-9" text:style-name="artikel">
              <text:p text:style-name="artikel_kop_titel"><text:span text:style-name="artikel_kop_label">Artikel</text:span> <text:span text:style-name="artikel_kop_nr">9.</text:span> Ondersteuningsplan</text:p>
              <text:list text:style-name="id1-3-2-2-2-9-2">
                <text:list-item text:style-override="id1-3-2-2-2-9-2">
                  <text:number>1.</text:number>
                  <text:p text:style-name="al">De cliënt ontvangt een schriftelijke weergave van de uitkomsten van het onderzoek</text:p>
                </text:list-item>
                <text:list-item text:style-override="id1-3-2-2-2-9-3">
                  <text:number>2.</text:number>
                  <text:p text:style-name="al">Binnen 21 dagen na het gesprek verstrekt het college het ondersteuningsplan aan de cliënt.</text:p>
                </text:list-item>
                <text:list-item text:style-override="id1-3-2-2-2-9-4">
                  <text:number>3.</text:number>
                  <text:p text:style-name="al">De cliënt tekent het ondersteuningsplan voor gezien of akkoord. Opmerkingen of latere aanvullingen van de cliënt over dit ondersteuningsplan zullen als bijlage aan het ondersteuningsplan worden toegevoegd. De cliënt zorgt ervoor dat een getekend exemplaar binnen 21 dagen wordt geretourneerd.</text:p>
                </text:list-item>
                <text:list-item text:style-override="id1-3-2-2-2-9-5">
                  <text:number>4.</text:number>
                  <text:p text:style-name="al">Als de cliënt tekent voor gezien, geeft hij daarbij tevens aan wat de reden is waarom hij niet akkoord i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ceswaarborgen voor cliënt</text:p>
            <text:section text:name="artikel_id1-3-2-2-3-2" text:style-name="artikel">
              <text:p text:style-name="artikel_kop_titel"><text:span text:style-name="artikel_kop_label">Artikel</text:span> <text:span text:style-name="artikel_kop_nr">10.</text:span> Klachtregeling</text:p>
              <text:p text:style-name="al"/>
              <text:list text:style-name="id1-3-2-2-3-2-3">
                <text:list-item text:style-override="id1-3-2-2-3-2-3">
                  <text:number>1.</text:number>
                  <text:p text:style-name="al">Voor de afhandeling van klachten in het kader van de uitvoering van de verordening is het vigerende gemeentelijk klachtenreglement van toepassing. </text:p>
                </text:list-item>
              </text:list>
              <text:p text:style-name="al"/>
            </text:section>
            <text:section text:name="artikel_id1-3-2-2-3-3" text:style-name="artikel">
              <text:p text:style-name="artikel_kop_titel"><text:span text:style-name="artikel_kop_label">Artikel</text:span> <text:span text:style-name="artikel_kop_nr">11.</text:span> Periodiek onderzoek en nazorg</text:p>
              <text:list text:style-name="id1-3-2-2-3-3-2">
                <text:list-item text:style-override="id1-3-2-2-3-3-2">
                  <text:number>1.</text:number>
                  <text:p text:style-name="al">Het college onderzoekt in beginsel om de drie jaar of er aanleiding is een beslissing als bedoeld in artikel 2.3.5 of 2.3.6 van de wet te heroverwegen. Heronderzoek kan vaker of minder vaak plaatsvinden afhankelijk van de situatie van de cliënt, de aard van de ondersteuning en de vorm waarin deze wordt verstrekt.</text:p>
                </text:list-item>
                <text:list-item text:style-override="id1-3-2-2-3-3-3">
                  <text:number>2.</text:number>
                  <text:p text:style-name="al">Het college onderzoekt in gevallen waar de melding is afgesloten met een ondersteuningsplan uiterlijk 6 weken na verzending van het ondersteuningsplan, al dan niet steekproefsgewijs, of het in het ondersteuningsplan beoogde doel wordt bereikt.</text:p>
                </text:list-item>
              </text:list>
              <text:p text:style-name="al"/>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4:</text:span> Aanvraag en beschikk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Aanvraag</text:p>
              <text:list text:style-name="id1-3-2-2-4-3-2">
                <text:list-item text:style-override="id1-3-2-2-4-3-2">
                  <text:number>1.</text:number>
                  <text:p text:style-name="al">Een aanvraag als bedoeld in 2.3.5. van de wet kan niet worden gedaan eerder dan het onderzoek is uitgevoerd, tenzij het onderzoek niet is uitgevoerd binnen een termijn van zes weken na de melding (artikel 2.3.2 lid 1 en 2.3.5 lid 2 Wmo2015).</text:p>
                </text:list-item>
                <text:list-item text:style-override="id1-3-2-2-4-3-3">
                  <text:number>2.</text:number>
                  <text:p text:style-name="al">Een cliënt of zijn gemachtigde of vertegenwoordiger kan een aanvraag indienen bij het college.</text:p>
                </text:list-item>
                <text:list-item text:style-override="id1-3-2-2-4-3-4">
                  <text:number>3.</text:number>
                  <text:p text:style-name="al">Een aanvraag dient altijd schriftelijk te worden ingediend (artikel 4:1 Awb).</text:p>
                </text:list-item>
                <text:list-item text:style-override="id1-3-2-2-4-3-5">
                  <text:number>4.</text:number>
                  <text:p text:style-name="al">De cliënt of zijn gemachtigde of vertegenwoordiger die een aanvraag doet voor een maatwerkvoorziening, biedt het college desgevraagd een document als bedoeld in artikel 1 van de Wet op de identificatieplicht ter inzage.</text:p>
                </text:list-item>
                <text:list-item text:style-override="id1-3-2-2-4-3-6">
                  <text:number>5.</text:number>
                  <text:p text:style-name="al">Het college geeft de beschikking binnen twee weken na ontvangst van de aanvraag (artikel 2.3.5 lid 2 Wmo2015).</text:p>
                </text:list-item>
                <text:list-item text:style-override="id1-3-2-2-4-3-7">
                  <text:number>6.</text:number>
                  <text:p text:style-name="al">Het college zal een ondertekend ondersteuningsplan van het gesprek aanmerken als aanvraag als de cliënt dat op het reactieformulier bij dit ondersteuningsplan heeft aangegeven.</text:p>
                </text:list-item>
              </text:list>
              <text:p text:style-name="al"/>
            </text:section>
            <text:section text:name="artikel_id1-3-2-2-4-4" text:style-name="artikel">
              <text:p text:style-name="artikel_kop_titel"><text:span text:style-name="artikel_kop_label">Artikel</text:span> <text:span text:style-name="artikel_kop_nr">13.</text:span> Criteria voor een maatwerkvoorziening</text:p>
              <text:list text:style-name="id1-3-2-2-4-4-2">
                <text:list-item text:style-override="id1-3-2-2-4-4-2">
                  <text:number>1.</text:number>
                  <text:p text:style-name="al">Het college neemt het ondersteuningsplan als uitgangspunt voor de beoordeling van een aanvraag om een maatwerkvoorziening.</text:p>
                </text:list-item>
                <text:list-item text:style-override="id1-3-2-2-4-4-3">
                  <text:number>2.</text:number>
                  <text:p text:style-name="al">De volgende soorten maatwerkvoorzieningen kunnen worden onderscheiden:</text:p>
                </text:list-item>
                <text:list-item text:style-override="id1-3-2-2-4-4-4">
                  <text:number>a.</text:number>
                  <text:p text:style-name="al">Hulp bij het huishouden</text:p>
                </text:list-item>
                <text:list-item text:style-override="id1-3-2-2-4-4-5">
                  <text:number>b.</text:number>
                  <text:p text:style-name="al">Woonvoorzieningen</text:p>
                </text:list-item>
                <text:list-item text:style-override="id1-3-2-2-4-4-6">
                  <text:number>c.</text:number>
                  <text:p text:style-name="al">Een financiële tegemoetkoming in de kosten van verhuizing en herinrichting</text:p>
                </text:list-item>
                <text:list-item text:style-override="id1-3-2-2-4-4-7">
                  <text:number>d.</text:number>
                  <text:p text:style-name="al">Lokale vervoersvoorzieningen</text:p>
                </text:list-item>
                <text:list-item text:style-override="id1-3-2-2-4-4-8">
                  <text:number>e.</text:number>
                  <text:p text:style-name="al">Rolstoelvoorzieningen </text:p>
                </text:list-item>
                <text:list-item text:style-override="id1-3-2-2-4-4-9">
                  <text:number>f.</text:number>
                  <text:p text:style-name="al">Hulpmiddelen</text:p>
                </text:list-item>
                <text:list-item text:style-override="id1-3-2-2-4-4-10">
                  <text:number>g.</text:number>
                  <text:p text:style-name="al">Begeleiding individueel</text:p>
                </text:list-item>
                <text:list-item text:style-override="id1-3-2-2-4-4-11">
                  <text:number>h.</text:number>
                  <text:p text:style-name="al">Begeleiding groep</text:p>
                </text:list-item>
                <text:list-item text:style-override="id1-3-2-2-4-4-12">
                  <text:number>i.</text:number>
                  <text:p text:style-name="al">Persoonlijke verzorging in de vorm van begeleiding bij algemeen dagelijkse levensverrichtingen</text:p>
                </text:list-item>
                <text:list-item text:style-override="id1-3-2-2-4-4-13">
                  <text:number>j.</text:number>
                  <text:p text:style-name="al">Kortdurend verblijf</text:p>
                </text:list-item>
                <text:list-item text:style-override="id1-3-2-2-4-4-14">
                  <text:number>k.</text:number>
                  <text:p text:style-name="al">Beschermd wonen en (maatschappelijke) opvang</text:p>
                </text:list-item>
                <text:list-item text:style-override="id1-3-2-2-4-4-15">
                  <text:number>3.</text:number>
                  <text:p text:style-name="al">Een cliënt komt in aanmerking voor een maatwerkvoorziening (artikel 2.3.5 lid 3 en 4 Wmo2015):</text:p>
                </text:list-item>
                <text:list-item text:style-override="id1-3-2-2-4-4-16">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6 bedoelde onderzoek, een passende bijdrage aan het realiseren van een situatie waarin de cliënt in staat wordt gesteld tot zelfredzaamheid of participatie en zo lang mogelijk in de eigen leefomgeving kan blijven, of</text:p>
                </text:list-item>
                <text:list-item text:style-override="id1-3-2-2-4-4-17">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6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4-4-18">
                  <text:number>4.</text:number>
                  <text:p text:style-name="al">Geen maatwerkvoorziening wordt verstrekt als de voorziening niet noodzakelijk was geweest wanneer de cliënt rekening had gehouden met bestaande en bekende beperkingen en de te verwachten ontwikkelingen daarvan.</text:p>
                </text:list-item>
                <text:list-item text:style-override="id1-3-2-2-4-4-19">
                  <text:number>5.</text:number>
                  <text:p text:style-name="al">Als maatwerkvoorziening noodzakelijk is ter vervanging van een eerder door het college soortgelijke verstrekte voorziening, wordt deze slechts verstrekt als de eerder verstrekte voorziening technisch is afgeschreven,</text:p>
                </text:list-item>
                <text:list-item text:style-override="id1-3-2-2-4-4-20">
                  <text:number>a.</text:number>
                  <text:p text:style-name="al">tenzij de eerder verstrekte voorziening verloren is gegaan als gevolg van omstandigheden die niet aan de cliënt zijn toe te rekenen;</text:p>
                </text:list-item>
                <text:list-item text:style-override="id1-3-2-2-4-4-21">
                  <text:number>b.</text:number>
                  <text:p text:style-name="al">tenzij de cliënt geheel of gedeeltelijk tegemoet komt in de veroorzaakte kosten, of als eerder verstrekte voorziening niet langer een oplossing biedt voor de behoefte van de cliënt aan maatschappelijke ondersteuning.</text:p>
                </text:list-item>
                <text:list-item text:style-override="id1-3-2-2-4-4-22">
                  <text:number>6.</text:number>
                  <text:p text:style-name="al">Als een maatwerkvoorziening noodzakelijk is, verstrekt het college de goedkoopst adequate voorziening. Het college kan in het besluit nadere regels stellen ten aanzien van de beoordeling van de aanspraak.</text:p>
                </text:list-item>
                <text:list-item text:style-override="id1-3-2-2-4-4-23">
                  <text:number>7.</text:number>
                  <text:p text:style-name="al">Bij het bepalen van de omvang van hulp bij het huishouden wordt toepassing gegeven aan het Normenkader Huishoudelijke Ondersteuning 2025 zoals opgesteld door bureau HHM en opgenomen in het Besluit nadere regels.</text:p>
                </text:list-item>
                <text:list-item text:style-override="id1-3-2-2-4-4-24">
                  <text:number>8.</text:number>
                  <text:p text:style-name="al">Geen woonvoorziening wordt verstrekt als:</text:p>
                </text:list-item>
                <text:list-item text:style-override="id1-3-2-2-4-4-25">
                  <text:number>a.</text:number>
                  <text:p text:style-name="al">de beperkingen voortkomen uit de aard van de in de woning gebruikte materialen, de slechte staat van het onderhoud of de omstandigheid dat de woning niet voldoet aan de geldende wettelijke eisen.</text:p>
                </text:list-item>
                <text:list-item text:style-override="id1-3-2-2-4-4-26">
                  <text:number>b.</text:number>
                  <text:p text:style-name="al">de woonruimte niet geschikt is voor permanente bewoning.</text:p>
                </text:list-item>
                <text:list-item text:style-override="id1-3-2-2-4-4-27">
                  <text:number>c.</text:number>
                  <text:p text:style-name="al">de noodzaak voor een voorziening het gevolg is van een verhuizing waarvoor geen noodzaak was. Van noodzaak is in beginsel sprake indien deze arbeid gerelateerd is, voortkomt uit scheiding of uit belemmerende gezinsomstandigheden.</text:p>
                </text:list-item>
                <text:list-item text:style-override="id1-3-2-2-4-4-28">
                  <text:number>d.</text:number>
                  <text:p text:style-name="al">de cliënt niet is verhuisd naar de voor zijn beperkingen meest geschikte beschikbare woning, tenzij daarvoor vooraf schriftelijk toestemming is gegeven door het college.</text:p>
                </text:list-item>
                <text:list-item text:style-override="id1-3-2-2-4-4-29">
                  <text:number>e.</text:number>
                  <text:p text:style-name="al">de voorziening in het geval van nieuwbouw of renovatie zonder noemenswaardige meerkosten meegenomen kan worden.</text:p>
                </text:list-item>
                <text:list-item text:style-override="id1-3-2-2-4-4-30">
                  <text:number>9.</text:number>
                  <text:p text:style-name="al">Voor zover belanghebbende kan verhuizen naar een geschikte woning of een gemakkelijker geschikt te maken woning waarbij de verhuizing kan leiden tot het te bereiken resultaat, zal deze mogelijkheid eerst beoordeeld worden (primaat van verhuizing). Deze beoordeling vindt alleen plaats indien de nu en in de toekomst verwachte maatwerkvoorzieningen een bedrag van € 10.000,- te boven gaat, rekening houdend met nu bestaande en bekende beperkingen en de te verwachten ontwikkelingen daarvan. Het college kan in voorkomende gevallen een verhuisindicatie en een ﬁnanciële tegemoetkoming verstrekken voor verhuis- en inrichtingskostenkosten. Het in dit lid genoemde bedrag wordt jaarlijks per 1 januari aangepast met maximaal de jaarmutatie oktober van de inputprijsindex bouwkosten nieuwbouwwoningen (laatst vastgestelde basisjaar) zoals gepubliceerd door het CBS. </text:p>
                </text:list-item>
                <text:list-item text:style-override="id1-3-2-2-4-4-31">
                  <text:number>10.</text:number>
                  <text:p text:style-name="al">Het primaat van verhuizing, zoals bedoeld in lid 9 wordt niet toegepast indien:</text:p>
                </text:list-item>
                <text:list-item text:style-override="id1-3-2-2-4-4-32">
                  <text:number>a.</text:number>
                  <text:p text:style-name="al">naar verwachting van het college er niet binnen een tijdsbestek van 1 jaar een woning beschikbaar komt waar naartoe de belanghebbende kan verhuizen, tenzij uit onderzoek blijkt dat het medisch verantwoord is om de in dit lid genoemde termijn te verruimen;</text:p>
                </text:list-item>
                <text:list-item text:style-override="id1-3-2-2-4-4-33">
                  <text:number>b.</text:number>
                  <text:p text:style-name="al">er een contra-indicatie tot verhuizen aanwezig is op grond van objectieve psychische en/of sociale redenen;</text:p>
                </text:list-item>
                <text:list-item text:style-override="id1-3-2-2-4-4-34">
                  <text:number>c.</text:number>
                  <text:p text:style-name="al">de woning waarnaartoe kan worden verhuisd niet geschikter is dan de huidige woning;</text:p>
                </text:list-item>
                <text:list-item text:style-override="id1-3-2-2-4-4-35">
                  <text:number>d.</text:number>
                  <text:p text:style-name="al">de woning waarnaartoe kan worden verhuisd zich niet binnen de gemeentegrenzen bevindt.</text:p>
                </text:list-item>
                <text:list-item text:style-override="id1-3-2-2-4-4-36">
                  <text:number/>
                  <text:p text:style-name="al"/>
                </text:list-item>
                <text:list-item text:style-override="id1-3-2-2-4-4-37">
                  <text:number>11.</text:number>
                  <text:p text:style-name="al">Ten aanzien van het oplossen van beperkingen ten aanzien van het zich lokaal verplaatsen, geldt het volgende:</text:p>
                </text:list-item>
                <text:list-item text:style-override="id1-3-2-2-4-4-38">
                  <text:number>a.</text:number>
                  <text:p text:style-name="al">Een vervoersvoorziening stelt de aanvrager in staat zich te verplaatsen in de directe woon- en leefomgeving in een straal van 25 kilometer rond de woning met in beginsel een maximum van 1.500 kilometer per jaar.</text:p>
                </text:list-item>
                <text:list-item text:style-override="id1-3-2-2-4-4-39">
                  <text:number>b.</text:number>
                  <text:p text:style-name="al">Het primaat ligt bij het collectief vraagafhankelijk vervoer (“Omnibuzz”). Het college hanteert bij indicatiestelling de Richtlijn indicatiestelling Collectief Vraagafhankelijk Vervoer “Omnibuzz” zoals opgenomen in het Besluit nadere regels. Dit vervoer wordt uitgevoerd conform de actuele versie van het vervoerreglement van Omnibuzz, welke kenbaar is gemaakt aan de gebruiker. Op kalenderjaarbasis wordt een reisbudget van maximaal 590 zones toegekend aan een cliënt, rekening houdend met de grens van maximaal 5 reiszones per rit. In afwijking hierop kan op aanvraag van een cliënt en na onderzoek door het college in bijzondere individuele gevallen een hoger reisbudget worden toegekend door het college.</text:p>
                </text:list-item>
                <text:list-item text:style-override="id1-3-2-2-4-4-40">
                  <text:number>12.</text:number>
                  <text:p text:style-name="al">Bij de (elektrisch aangedreven) individuele vervoersvoorziening, welke verstrekt is als maatwerkvoorziening, geldt voor een stallingsplek:</text:p>
                </text:list-item>
                <text:list-item text:style-override="id1-3-2-2-4-4-41">
                  <text:number>a.</text:number>
                  <text:p text:style-name="al">Er moet een brandveilige stallingsplek beschikbaar zijn.</text:p>
                </text:list-item>
                <text:list-item text:style-override="id1-3-2-2-4-4-42">
                  <text:number>b.</text:number>
                  <text:p text:style-name="al">Medewerking is vereist aan het realiseren van een geschikte individuele of gezamenlijke stalling.</text:p>
                </text:list-item>
                <text:list-item text:style-override="id1-3-2-2-4-4-43">
                  <text:number>c.</text:number>
                  <text:p text:style-name="al">Het college kan een aanvraag voor een individuele vervoersvoorziening weigeren of intrekken als er geen geschikte stalling in of rond de woning mogelijk is.</text:p>
                </text:list-item>
                <text:list-item text:style-override="id1-3-2-2-4-4-44">
                  <text:number/>
                  <text:p text:style-name="al"/>
                </text:list-item>
              </text:list>
            </text:section>
            <text:section text:name="artikel_id1-3-2-2-4-5" text:style-name="artikel">
              <text:p text:style-name="artikel_kop_titel"><text:span text:style-name="artikel_kop_label">Artikel</text:span> <text:span text:style-name="artikel_kop_nr">14.</text:span> Voorziening gerealiseerd of gekocht voor melding</text:p>
              <text:list text:style-name="id1-3-2-2-4-5-2">
                <text:list-item text:style-override="id1-3-2-2-4-5-2">
                  <text:number>1.</text:number>
                  <text:p text:style-name="al">De cliënt komt niet in aanmerking voor een voorziening als de cliënt:</text:p>
                </text:list-item>
                <text:list-item text:style-override="id1-3-2-2-4-5-3">
                  <text:number>a.</text:number>
                  <text:p text:style-name="al">de voorziening voor de melding heeft gerealiseerd of geaccepteerd, tenzij er sprake is van een acute noodsituatie waardoor het voor de cliënt dringend noodzakelijk was de voorziening te treffen en de noodzaak en passendheid van de voorziening en de gemaakte kosten achteraf nog kunnen worden vastgesteld;</text:p>
                </text:list-item>
                <text:list-item text:style-override="id1-3-2-2-4-5-4">
                  <text:number>b.</text:number>
                  <text:p text:style-name="al">de voorziening na de melding en vóór besluitdatum heeft gerealiseerd of geaccepteerd, tenzij het college daarvoor schriftelijk toestemming heeft gegeven of de noodzaak en passendheid van de voorziening en de gemaakte kosten achteraf nog kan worden vastgesteld.</text:p>
                </text:list-item>
              </text:list>
              <text:p text:style-name="al"/>
            </text:section>
            <text:section text:name="artikel_id1-3-2-2-4-6" text:style-name="artikel">
              <text:p text:style-name="artikel_kop_titel"><text:span text:style-name="artikel_kop_label">Artikel</text:span> <text:span text:style-name="artikel_kop_nr">15.</text:span> Inhoud beschikking</text:p>
              <text:list text:style-name="id1-3-2-2-4-6-2">
                <text:list-item text:style-override="id1-3-2-2-4-6-2">
                  <text:number>1.</text:number>
                  <text:p text:style-name="al">In de beschikking tot verstrekking van een maatwerkvoorziening wordt in ieder geval aangegeven of deze als voorziening in natura, als pgb of als financiële tegemoetkoming wordt verstrekt en indien van toepassing welke andere voorzieningen relevant zijn of kunnen zijn en wordt tevens aangegeven hoe bezwaar tegen de beschikking kan worden gemaakt.</text:p>
                </text:list-item>
                <text:list-item text:style-override="id1-3-2-2-4-6-3">
                  <text:number>2.</text:number>
                  <text:p text:style-name="al">Bij het verstrekken van een maatwerkvoorziening in natura wordt in de beschikking in ieder geval vastgelegd:</text:p>
                </text:list-item>
                <text:list-item text:style-override="id1-3-2-2-4-6-4">
                  <text:number>a.</text:number>
                  <text:p text:style-name="al">wat de te verstrekken voorziening is en wat het beoogde resultaat daarvan is;</text:p>
                </text:list-item>
                <text:list-item text:style-override="id1-3-2-2-4-6-5">
                  <text:number>b.</text:number>
                  <text:p text:style-name="al">wat de ingangsdatum en duur van de verstrekking is;</text:p>
                </text:list-item>
                <text:list-item text:style-override="id1-3-2-2-4-6-6">
                  <text:number>c.</text:number>
                  <text:p text:style-name="al">hoe de voorziening wordt verstrekt, en,</text:p>
                </text:list-item>
                <text:list-item text:style-override="id1-3-2-2-4-6-7">
                  <text:number>d.</text:number>
                  <text:p text:style-name="al">of een bijdrage in de kosten verschuldigd is en de daarbij door het college gehanteerde uitgangspunten, zoals de kostprijs van de voorziening.</text:p>
                </text:list-item>
                <text:list-item text:style-override="id1-3-2-2-4-6-8">
                  <text:number>3.</text:number>
                  <text:p text:style-name="al">Bij het verstrekken van een maatwerkvoorziening in de vorm van een pgb wordt in de beschikking in ieder geval vastgelegd:</text:p>
                </text:list-item>
                <text:list-item text:style-override="id1-3-2-2-4-6-9">
                  <text:number>a.</text:number>
                  <text:p text:style-name="al">voor welk resultaat het pgb dient te worden aangewend;</text:p>
                </text:list-item>
                <text:list-item text:style-override="id1-3-2-2-4-6-10">
                  <text:number>b.</text:number>
                  <text:p text:style-name="al">welke kwaliteitseisen gelden voor de besteding van het pgb;</text:p>
                </text:list-item>
                <text:list-item text:style-override="id1-3-2-2-4-6-11">
                  <text:number>c.</text:number>
                  <text:p text:style-name="al">wat de hoogte van het pgb is en hoe hiertoe is gekomen;</text:p>
                </text:list-item>
                <text:list-item text:style-override="id1-3-2-2-4-6-12">
                  <text:number>d.</text:number>
                  <text:p text:style-name="al">wat de duur is van de verstrekking waarvoor het pgb is bedoeld;</text:p>
                </text:list-item>
                <text:list-item text:style-override="id1-3-2-2-4-6-13">
                  <text:number>e.</text:number>
                  <text:p text:style-name="al">de wijze van verantwoording van de besteding van het pgb en,</text:p>
                </text:list-item>
                <text:list-item text:style-override="id1-3-2-2-4-6-14">
                  <text:number>f.</text:number>
                  <text:p text:style-name="al">of een bijdrage in de kosten verschuldigd is en de daarbij door het college gehanteerde uitgangspunten.</text:p>
                </text:list-item>
                <text:list-item text:style-override="id1-3-2-2-4-6-15">
                  <text:number/>
                  <text:p text:style-name="al"/>
                </text:list-item>
                <text:list-item text:style-override="id1-3-2-2-4-6-16">
                  <text:number>4.</text:number>
                  <text:p text:style-name="al">Bij het verstrekken van een maatwerkvoorziening in de vorm van een financiële tegemoetkoming wordt in de beschikking in ieder geval vastgelegd:</text:p>
                </text:list-item>
                <text:list-item text:style-override="id1-3-2-2-4-6-17">
                  <text:number>a.</text:number>
                  <text:p text:style-name="al">De hoogte van de financiële tegemoetkoming;</text:p>
                </text:list-item>
                <text:list-item text:style-override="id1-3-2-2-4-6-18">
                  <text:number>b.</text:number>
                  <text:p text:style-name="al">voor welk resultaat de financiële tegemoetkoming dient te worden aangewend;</text:p>
                </text:list-item>
                <text:list-item text:style-override="id1-3-2-2-4-6-19">
                  <text:number>c.</text:number>
                  <text:p text:style-name="al">welke kwaliteitseisen gelden voor de besteding van de financiële tegemoetkoming;</text:p>
                </text:list-item>
                <text:list-item text:style-override="id1-3-2-2-4-6-20">
                  <text:number>d.</text:number>
                  <text:p text:style-name="al">wat de duur is van de verstrekking waarvoor de financiële tegemoetkoming is bedoeld;</text:p>
                </text:list-item>
                <text:list-item text:style-override="id1-3-2-2-4-6-21">
                  <text:number>e.</text:number>
                  <text:p text:style-name="al">de wijze van verantwoording van de besteding van de financiële tegemoetkoming en</text:p>
                </text:list-item>
                <text:list-item text:style-override="id1-3-2-2-4-6-22">
                  <text:number>f.</text:number>
                  <text:p text:style-name="al">of een bijdrage in de kosten verschuldigd is en de daarbij door het college gehanteerde uitgangspunten.</text:p>
                </text:list-item>
                <text:list-item text:style-override="id1-3-2-2-4-6-23">
                  <text:number/>
                  <text:p text:style-name="al"/>
                </text:list-item>
              </text:list>
            </text:section>
            <text:p text:style-name="hoofdstuk_bottom"/>
          </text:section>
          <text:section text:name="hoofdstuk_id1-3-2-2-5" text:style-name="hoofdstuk">
            <text:p text:style-name="hoofdstuk_kop"><text:span text:style-name="label">Hoofdstuk</text:span> <text:span text:style-name="nr">5:</text:span> persoonsgebonden budget en financiële tegemoetkom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6.</text:span> Regels voor pgb</text:p>
              <text:list text:style-name="id1-3-2-2-5-3-2">
                <text:list-item text:style-override="id1-3-2-2-5-3-2">
                  <text:number>1.</text:number>
                  <text:p text:style-name="al">Verstrekking van een pgb vindt plaats op basis van een door aanvrager opgesteld en door het college geaccordeerd budgetplan. In het plan staat hoe de budgethouder zijn hulp wil organiseren, wie deze hulp gaat leveren en op welke manier de kwaliteit van de hulp en de veiligheid van de aanvrager zijn geborgd. Het plan bevat alle informatie ten aanzien van:</text:p>
                </text:list-item>
                <text:list-item text:style-override="id1-3-2-2-5-3-3">
                  <text:number>a.</text:number>
                  <text:p text:style-name="al">de te treffen voorziening en het beoogde doel,</text:p>
                </text:list-item>
                <text:list-item text:style-override="id1-3-2-2-5-3-4">
                  <text:number>b.</text:number>
                  <text:p text:style-name="al">de voorgenomen uitvoering daarvan,</text:p>
                </text:list-item>
                <text:list-item text:style-override="id1-3-2-2-5-3-5">
                  <text:number>c.</text:number>
                  <text:p text:style-name="al">de kwalificaties van de uitvoering,</text:p>
                </text:list-item>
                <text:list-item text:style-override="id1-3-2-2-5-3-6">
                  <text:number>d.</text:number>
                  <text:p text:style-name="al">een motivering waarom hij een persoonsgebonden budget wenst en,</text:p>
                </text:list-item>
                <text:list-item text:style-override="id1-3-2-2-5-3-7">
                  <text:number>e.</text:number>
                  <text:p text:style-name="al">de aan de uitvoering verbonden kosten,</text:p>
                </text:list-item>
                <text:list-item text:style-override="id1-3-2-2-5-3-8">
                  <text:number>f.</text:number>
                  <text:p text:style-name="al">in het plan staat bovendien als voorwaarde geformuleerd dat de hulpverlener calamiteiten dient te melden bij de toezichthouder genoemd in artikel 23 en medewerking moet verlenen aan onderzoek door deze toezichthouder aangaande rechtmatigheid, kwaliteit en veiligheid.</text:p>
                </text:list-item>
                <text:list-item text:style-override="id1-3-2-2-5-3-9">
                  <text:number/>
                  <text:p text:style-name="al"/>
                </text:list-item>
                <text:list-item text:style-override="id1-3-2-2-5-3-10">
                  <text:number>2.</text:number>
                  <text:p text:style-name="al">Onverminderd artikel 2.3.6, tweede en vijfde lid, van de wet verstrekt het college geen pgb voor zover de aanvraag betrekking heeft op kosten die de belanghebbende voorafgaand aan de melding heeft gemaakt en niet meer is na te gaan of de ingekochte voorziening noodzakelijk was, zoals bepaald in artikel 14 van deze verordening.</text:p>
                </text:list-item>
                <text:list-item text:style-override="id1-3-2-2-5-3-11">
                  <text:number/>
                  <text:p text:style-name="al"/>
                </text:list-item>
                <text:list-item text:style-override="id1-3-2-2-5-3-12">
                  <text:number>3.</text:number>
                  <text:p text:style-name="al">De hoogte van een pgb:</text:p>
                </text:list-item>
                <text:list-item text:style-override="id1-3-2-2-5-3-13">
                  <text:number>a.</text:number>
                  <text:p text:style-name="al">is gebaseerd op een door de cliënt opgesteld en door het college vastgesteld plan zoals beschreven in lid 1;</text:p>
                </text:list-item>
                <text:list-item text:style-override="id1-3-2-2-5-3-14">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5-3-15">
                  <text:number>c.</text:number>
                  <text:p text:style-name="al">bedraagt ten hoogste de kostprijs van de in de betreffende situatie goedkoopst adequate maatwerkvoorziening in natura.</text:p>
                </text:list-item>
                <text:list-item text:style-override="id1-3-2-2-5-3-16">
                  <text:number/>
                  <text:p text:style-name="al"/>
                </text:list-item>
                <text:list-item text:style-override="id1-3-2-2-5-3-17">
                  <text:number>4.</text:number>
                  <text:p text:style-name="al">De hoogte van een pgb voor een zaak wordt bepaald:</text:p>
                </text:list-item>
                <text:list-item text:style-override="id1-3-2-2-5-3-18">
                  <text:number>a.</text:number>
                  <text:p text:style-name="al">Op ten hoogste de kostprijs van de zaak die de aanvrager op dat moment zou hebben ontvangen als de zaak in natura zou zijn verstrekt middels een contract tussen college en leverancier, rekening houdend met een eventueel door de gemeente te ontvangen korting en rekening houdend met onderhoud en verzekering.</text:p>
                </text:list-item>
                <text:list-item text:style-override="id1-3-2-2-5-3-19">
                  <text:number>b.</text:number>
                  <text:p text:style-name="al">Als de zaak een tweedehands voorziening betreft, wordt de kostprijs daarop gebaseerd, met een looptijd gelijk aan de verkorte termijn waarop de zaak technisch is afgeschreven, rekening houdend met onderhoud en verzekering.</text:p>
                </text:list-item>
                <text:list-item text:style-override="id1-3-2-2-5-3-20">
                  <text:number>c.</text:number>
                  <text:p text:style-name="al">Indien de zaak geen onderdeel uitmaakt van een contract tussen het college en een door haar gecontracteerde leverancier, wordt de hoogte gebaseerd op ten hoogste de door het college goedgekeurde goedkoopst adequate offerte indien van toepassing verhoogd met een bedrag voor onderhoud, reparatie en verzekering.</text:p>
                </text:list-item>
                <text:list-item text:style-override="id1-3-2-2-5-3-21">
                  <text:number/>
                  <text:p text:style-name="al"/>
                </text:list-item>
                <text:list-item text:style-override="id1-3-2-2-5-3-22">
                  <text:number>5.</text:number>
                  <text:p text:style-name="al">De hoogte van een pgb voor dienstverlening wordt bepaald:</text:p>
                </text:list-item>
                <text:list-item text:style-override="id1-3-2-2-5-3-23">
                  <text:number>a.</text:number>
                  <text:p text:style-name="al">Op ten hoogste de kostprijs van de dienstverlening die de aanvrager op dat moment zou hebben ontvangen als de zaak in natura zou zijn verstrekt middels een contract tussen college en leverancier, rekening houdend met een eventueel door de gemeente te ontvangen korting.</text:p>
                </text:list-item>
                <text:list-item text:style-override="id1-3-2-2-5-3-24">
                  <text:number>b.</text:number>
                  <text:p text:style-name="al">Afhankelijk van de ondersteuningsvorm en onverminderd het bepaalde in sub a van dit lid, hanteren we voor dienstverlening een tarief per uur (individuele dienstverlening), per dagdeel (groepsbegeleiding) of per etmaal (verblijf), indien van toepassing tevens gespecificeerd naar mate van complexiteit. Een overzicht van de toepasselijke tarieven is opgenomen in bijlage 1.</text:p>
                </text:list-item>
                <text:list-item text:style-override="id1-3-2-2-5-3-25">
                  <text:number/>
                  <text:p text:style-name="al"/>
                </text:list-item>
                <text:list-item text:style-override="id1-3-2-2-5-3-26">
                  <text:number>6.</text:number>
                  <text:p text:style-name="al">Onverminderd het bepaalde in dit artikel is de richtlijn bestedingsmogelijkheden persoonsgebonden budget van toepassing zoals opgenomen in bijlage 2. Het college kan in individuele situaties afwijkende bestedingsmogelijkheden toestaan. Indien van toepassing worden deze vastgelegd in de beschikking.</text:p>
                </text:list-item>
                <text:list-item text:style-override="id1-3-2-2-5-3-27">
                  <text:number>7.</text:number>
                  <text:p text:style-name="al">De persoonsgebonden budget tarieven voor de dienstverlening in het kader van de Wmo 2015 worden, jaarlijks, met ingang van 1 januari, geïndexeerd:</text:p>
                </text:list-item>
                <text:list-item text:style-override="id1-3-2-2-5-3-28">
                  <text:number>a.</text:number>
                  <text:p text:style-name="al">Bij formele hulp geldt een gewogen prijsindexcijfer dat bestaat uit de Overheidsbijdrage in de Arbeidskostenontwikkeling (OVA,90%) en het Prijsindexcijfer Particuliere Consumptie (PPC,10%). Het toe te passen prijsindexcijfer betreft de som van het voorlopig prijsindexcijfer OVA-PPC voor het komende jaar en een correctie van het prijsindexcijfer OVA-PPC van het lopende jaar. Indien deze bedragen wijzigen draagt het college zorg voor de kenbaarheid van de laatstelijk in de plaats gestelde bedragen.</text:p>
                </text:list-item>
                <text:list-item text:style-override="id1-3-2-2-5-3-29">
                  <text:number>b.</text:number>
                  <text:p text:style-name="al">Bij informele hulp geldt dat de tarieven worden geïndexeerd volgens de Wet Minimumloon en minimumvakantietoeslag. Indien deze bedragen wijzigen draagt het college zorg voor de kenbaarheid van de laatstelijk in de plaats gestelde bedragen.</text:p>
                </text:list-item>
                <text:list-item text:style-override="id1-3-2-2-5-3-30">
                  <text:number>8.</text:number>
                  <text:p text:style-name="al">Als de inwoner ervoor kiest zijn hulp te ontvangen via een pgb, dan is hij in principe ook de budgetbeheerder.</text:p>
                </text:list-item>
                <text:list-item text:style-override="id1-3-2-2-5-3-31">
                  <text:number>9.</text:number>
                  <text:p text:style-name="al">De inwoner kan het pgb door een ander laten beheren, op voorwaarde dat er sprake is van onafhankelijkheid, aanwezigheid en bereikbaarheid. De beheerder van het pgb mag niet dezelfde persoon zijn als degene die de met het pgb ingekochte hulp verleent.</text:p>
                </text:list-item>
                <text:list-item text:style-override="id1-3-2-2-5-3-32">
                  <text:number>10.</text:number>
                  <text:p text:style-name="al">De inwoner of zijn budgetbeheerder is in ieder geval verantwoordelijk voor:</text:p>
                </text:list-item>
                <text:list-item text:style-override="id1-3-2-2-5-3-33">
                  <text:number>a.</text:number>
                  <text:p text:style-name="al">het inkopen van de hulp;</text:p>
                </text:list-item>
                <text:list-item text:style-override="id1-3-2-2-5-3-34">
                  <text:number>b.</text:number>
                  <text:p text:style-name="al">het aansturen van de hulpverlener en het houden van toezicht op de kwaliteit van de geleverde hulp;</text:p>
                </text:list-item>
                <text:list-item text:style-override="id1-3-2-2-5-3-35">
                  <text:number>c.</text:number>
                  <text:p text:style-name="al">het beheren van het pgb en alle regels die daarbij horen;</text:p>
                </text:list-item>
                <text:list-item text:style-override="id1-3-2-2-5-3-36">
                  <text:number>d.</text:number>
                  <text:p text:style-name="al">het erop toezien dat de met het pgb ingekochte hulp veilig, doeltreffend, cliëntgericht, doelmatig en rechtmatig wordt geleverd;</text:p>
                </text:list-item>
                <text:list-item text:style-override="id1-3-2-2-5-3-37">
                  <text:number>e.</text:number>
                  <text:p text:style-name="al">het jaarlijks uit eigen beweging en steeds wanneer het college of de Sociale verzekeringsbank (SVB) daarom verzoeken, afleggen van verantwoording aan het college en de SVB over het pgb en de kwaliteit van de geleverde maatwerkvoorziening.</text:p>
                </text:list-item>
                <text:list-item text:style-override="id1-3-2-2-5-3-38">
                  <text:number>11.</text:number>
                  <text:p text:style-name="al">De inwoner of zijn budgetbeheerder moet aan de volgende voorwaarden voldoen:</text:p>
                </text:list-item>
                <text:list-item text:style-override="id1-3-2-2-5-3-39">
                  <text:number>a.</text:number>
                  <text:p text:style-name="al">hij is handelingsbekwaam;</text:p>
                </text:list-item>
                <text:list-item text:style-override="id1-3-2-2-5-3-40">
                  <text:number>b.</text:number>
                  <text:p text:style-name="al">hij overziet de situatie van de inwoner en heeft een duidelijk beeld van diens hulpvraag;</text:p>
                </text:list-item>
                <text:list-item text:style-override="id1-3-2-2-5-3-41">
                  <text:number>c.</text:number>
                  <text:p text:style-name="al">hij is op de hoogte van de regels en verplichtingen die horen bij het pgb, of hij weet die zelf bij de desbetreffende instanties (online) te vinden;</text:p>
                </text:list-item>
                <text:list-item text:style-override="id1-3-2-2-5-3-42">
                  <text:number>d.</text:number>
                  <text:p text:style-name="al">hij is in staat om een overzichtelijke pgb-administratie bij te houden, heeft inzicht in de bestedingen van het pgb en kan die verspreiden over de periode waarvoor het pgb is afgegeven;</text:p>
                </text:list-item>
                <text:list-item text:style-override="id1-3-2-2-5-3-43">
                  <text:number>e.</text:number>
                  <text:p text:style-name="al">hij is voldoende vaardig om te communiceren met instanties zoals de gemeente, de Sociale Verzekeringsbank (SVB) en zorgverleners;</text:p>
                </text:list-item>
                <text:list-item text:style-override="id1-3-2-2-5-3-44">
                  <text:number>f.</text:number>
                  <text:p text:style-name="al">hij is in staat om zelfstandig te handelen en onafhankelijk voor een hulpverlener te kiezen;</text:p>
                </text:list-item>
                <text:list-item text:style-override="id1-3-2-2-5-3-45">
                  <text:number>g.</text:number>
                  <text:p text:style-name="al">hij is in staat om afspraken te maken en vast te leggen en om deze te verantwoorden aan het college;</text:p>
                </text:list-item>
                <text:list-item text:style-override="id1-3-2-2-5-3-46">
                  <text:number>h.</text:number>
                  <text:p text:style-name="al">hij kan beoordelen en beargumenteren of de geleverde hulp middels een pgb passend, veilig en kwalitatief goed is;</text:p>
                </text:list-item>
                <text:list-item text:style-override="id1-3-2-2-5-3-47">
                  <text:number>i.</text:number>
                  <text:p text:style-name="al">hij kan de inzet van hulpverleners coördineren, waardoor de hulp door kan gaan, ook bij verlof of ziekte;</text:p>
                </text:list-item>
                <text:list-item text:style-override="id1-3-2-2-5-3-48">
                  <text:number>j.</text:number>
                  <text:p text:style-name="al">hij is in staat om als werk- of opdrachtgever de hulpverleners aan te sturen en aan te spreken op hun functioneren;</text:p>
                </text:list-item>
                <text:list-item text:style-override="id1-3-2-2-5-3-49">
                  <text:number>k.</text:number>
                  <text:p text:style-name="al">hij heeft voldoende juridische kennis over het werk- of opdrachtgeverschap of weet deze kennis te vinden;</text:p>
                </text:list-item>
                <text:list-item text:style-override="id1-3-2-2-5-3-50">
                  <text:number>l.</text:number>
                  <text:p text:style-name="al">de Nederlandse taal in voldoende mate beheerst in woord en geschrift voor zover relevant voor de uitvoering van de werkzaamheden en contractuele verplichtingen.</text:p>
                </text:list-item>
                <text:list-item text:style-override="id1-3-2-2-5-3-51">
                  <text:number>12.</text:number>
                  <text:p text:style-name="al">Een pgb voor beschermd wonen is in beginsel exclusief de kosten voor huisvesting.</text:p>
                </text:list-item>
                <text:list-item text:style-override="id1-3-2-2-5-3-52">
                  <text:number>13.</text:number>
                  <text:p text:style-name="al">Eventuele groepsbegeleiding (met of zonder vervoer) bij beschermd wonen wordt apart geïndiceerd en hierbij gelden de tarieven voor groepsbegeleiding zoals opgenomen in bijlage 1.</text:p>
                </text:list-item>
                <text:list-item text:style-override="id1-3-2-2-5-3-53">
                  <text:number>14.</text:number>
                  <text:p text:style-name="al">Bij het vaststellen van de hoogte van het pgb, wordt onderscheid gemaakt tussen formele en informele hulp. Bij formele hulp is er het onderscheid tussen ZZP’ers en hulpverleners in dienst bij een instelling.</text:p>
                </text:list-item>
                <text:list-item text:style-override="id1-3-2-2-5-3-54">
                  <text:number>15.</text:number>
                  <text:p text:style-name="al">De inwoner kan het pgb besteden aan formele hulp door een hulpverlener die ZZP’er is. De eisen aan ZZP’ers zijn: </text:p>
                </text:list-item>
                <text:list-item text:style-override="id1-3-2-2-5-3-55">
                  <text:number>a.</text:number>
                  <text:p text:style-name="al">De ZZP’er staat als professional voor de via het pgb uit te voeren taken/werkzaamheden ingeschreven bij de Kamer van Koophandel volgens de eisen van de Handelsregisterwet 2007 en, </text:p>
                </text:list-item>
                <text:list-item text:style-override="id1-3-2-2-5-3-56">
                  <text:number>b.</text:number>
                  <text:p text:style-name="al">De ZZP’er werkt met een systeem voor dossiervorming en kwaliteitsbewaking en,</text:p>
                </text:list-item>
                <text:list-item text:style-override="id1-3-2-2-5-3-57">
                  <text:number>c.</text:number>
                  <text:p text:style-name="al">In geval van een pgb voor beschermd wonen en/of begeleiding gelden de volgende aanvullende eisen: De ZZP’er heeft ervaring, kwalificaties en/of opleidingen die passend zijn bij de te verrichten activiteiten, complexiteit en aard van de problematiek(en) van de cliënt. Dit kan blijken uit:</text:p>
                </text:list-item>
                <text:list-item text:style-override="id1-3-2-2-5-3-58">
                  <text:number>I.</text:number>
                  <text:p text:style-name="al">een registratie bij het Registerplein als Sociaal Werker, GGZ Agoog, Maatschappelijk werker of Cliëntondersteuner; en/of </text:p>
                </text:list-item>
                <text:list-item text:style-override="id1-3-2-2-5-3-59">
                  <text:number>II.</text:number>
                  <text:p text:style-name="al">een diploma van een relevante opleiding die is erkend door het Centraal Register Beroepsopleidingen (Crebo). Een relevant diploma is bijvoorbeeld de beroepsopleiding Maatschappelijke zorg (code BC310 in Crebo) of de beroepsopleiding Cultureel werk (code BC348 in Crebo).</text:p>
                </text:list-item>
                <text:list-item text:style-override="id1-3-2-2-5-3-60">
                  <text:number>16.</text:number>
                  <text:p text:style-name="al">De inwoner kan het pgb besteden aan formele hulp door een hulpverlener bij een instelling. De eisen aan hulpverleners bij een instelling zijn: </text:p>
                </text:list-item>
                <text:list-item text:style-override="id1-3-2-2-5-3-61">
                  <text:number>a.</text:number>
                  <text:p text:style-name="al">De hulpverlener is in dienst van een organisatie die voor de met het pgb uit te voeren taken/werkzaamheden ingeschreven staat bij de Kamer van Koophandel volgens de eisen van de Handelsregisterwet 2007 en, </text:p>
                </text:list-item>
                <text:list-item text:style-override="id1-3-2-2-5-3-62">
                  <text:number>b.</text:number>
                  <text:p text:style-name="al">De organisatie waar de hulpverlener in dienst is, werkt met een systeem voor dossiervorming en kwaliteitsbewaking en,</text:p>
                </text:list-item>
                <text:list-item text:style-override="id1-3-2-2-5-3-63">
                  <text:number>c.</text:number>
                  <text:p text:style-name="al">In geval van een pgb voor beschermd wonen en/of begeleiding gelden de volgende aanvullende eisen: De hulpverlener heeft ervaring, kwalificaties en/of opleidingen die passend zijn bij de te verrichten activiteiten, complexiteit en aard van de problematiek(en) van de cliënt. Dit kan blijken uit: </text:p>
                </text:list-item>
                <text:list-item text:style-override="id1-3-2-2-5-3-64">
                  <text:number>I.</text:number>
                  <text:p text:style-name="al">een registratie bij het Registerplein als Sociaal Werker, GGZ Agoog, Maatschappelijk werker of Cliëntondersteuner; en/of </text:p>
                </text:list-item>
                <text:list-item text:style-override="id1-3-2-2-5-3-65">
                  <text:number>II.</text:number>
                  <text:p text:style-name="al">een diploma van een relevante opleiding die is erkend door het Centraal Register Beroepsopleidingen (Crebo). Een relevant diploma is bijvoorbeeld de beroepsopleiding Maatschappelijke zorg (code BC310 in Crebo) of de beroepsopleiding Cultureel werk (code BC348 in Crebo).</text:p>
                </text:list-item>
                <text:list-item text:style-override="id1-3-2-2-5-3-66">
                  <text:number>17.</text:number>
                  <text:p text:style-name="al">De inwoner kan het pgb besteden aan hulp door een informele hulpverlener, als die hulpverlener: </text:p>
                </text:list-item>
                <text:list-item text:style-override="id1-3-2-2-5-3-67">
                  <text:number>a.</text:number>
                  <text:p text:style-name="al">aannemelijk maakt dat de hulp niet tot overbelasting van de hulpverlener leidt; </text:p>
                </text:list-item>
                <text:list-item text:style-override="id1-3-2-2-5-3-68">
                  <text:number>b.</text:number>
                  <text:p text:style-name="al">zich voldoende op de hoogte heeft gesteld van de verantwoordelijkheden die aan het bieden van de hulp verbonden zijn;</text:p>
                </text:list-item>
                <text:list-item text:style-override="id1-3-2-2-5-3-69">
                  <text:number>c.</text:number>
                  <text:p text:style-name="al">aantoont dat hij hulp kan bieden die van goede kwaliteit is en waarbij het belang van de inwoner centraal staat. De hulpverlener moet op basis van opleiding en ervaring in staat worden geacht de in de individuele situatie vereiste hulpverlening te bieden; en</text:p>
                </text:list-item>
                <text:list-item text:style-override="id1-3-2-2-5-3-70">
                  <text:number>d.</text:number>
                  <text:p text:style-name="al">een Verklaring omtrent gedrag natuurlijke personen (VOG - specifiek screeningsprofiel ‘gezondheidszorg en welzijn van mens en dier’) kan overleggen. De verklaring mag niet ouder zijn dan 3 maanden voor de datum van de aanvraag. Bij een eventuele verlenging van een PGB mag de VOG niet ouder zijn dan 3 jaar.</text:p>
                </text:list-item>
                <text:list-item text:style-override="id1-3-2-2-5-3-71">
                  <text:number>18.</text:number>
                  <text:p text:style-name="al">Hulp door iemand uit het sociale netwerk wordt altijd als hulp door een informele hulpverlener gezien, los van eventuele opleiding en ervaring. Met het sociale netwerk wordt in ieder geval bedoeld bloed- of aanverwanten in de 1e en 2e graad.</text:p>
                </text:list-item>
                <text:list-item text:style-override="id1-3-2-2-5-3-72">
                  <text:number/>
                  <text:p text:style-name="al"/>
                </text:list-item>
              </text:list>
            </text:section>
            <text:section text:name="artikel_id1-3-2-2-5-4" text:style-name="artikel">
              <text:p text:style-name="artikel_kop_titel"><text:span text:style-name="artikel_kop_label">Artikel</text:span> <text:span text:style-name="artikel_kop_nr">17:</text:span> criteria voor weigering persoonsgebonden budget</text:p>
              <text:p text:style-name="al"/>
              <text:list text:style-name="id1-3-2-2-5-4-3">
                <text:list-item text:style-override="id1-3-2-2-5-4-3">
                  <text:number>1.</text:number>
                  <text:p text:style-name="al">Een persoonsgebonden budget is uitsluitend mogelijk voor maatwerkvoorzieningen.</text:p>
                </text:list-item>
                <text:list-item text:style-override="id1-3-2-2-5-4-4">
                  <text:number>2.</text:number>
                  <text:p text:style-name="al">Het college kent geen pgb toe:</text:p>
                </text:list-item>
                <text:list-item text:style-override="id1-3-2-2-5-4-5">
                  <text:number>a.</text:number>
                  <text:p text:style-name="al">als de inwoner naar het oordeel van het college op eigen kracht onvoldoende in staat is tot een redelijke waardering van zijn belangen ter zake of als de budgetbeheerder onvoldoende in staat is de aan een pgb verbonden taken op verantwoorde wijze uit te voeren;</text:p>
                </text:list-item>
                <text:list-item text:style-override="id1-3-2-2-5-4-6">
                  <text:number>b.</text:number>
                  <text:p text:style-name="al">voor zover de kosten van het betrekken van de diensten, hulpmiddelen, woningaanpassingen en andere maatregelen van derden hoger zijn dan de kosten van de maatwerkvoorziening of;</text:p>
                </text:list-item>
                <text:list-item text:style-override="id1-3-2-2-5-4-7">
                  <text:number>c.</text:number>
                  <text:p text:style-name="al">indien het college eerder toepassing heeft gegeven aan artikel 2.3.10, eerste lid, onderdeel a, d en e.</text:p>
                </text:list-item>
                <text:list-item text:style-override="id1-3-2-2-5-4-8">
                  <text:number>d.</text:number>
                  <text:p text:style-name="al">als de inwoner niet voldoet aan de eisen zoals gesteld in artikel 16 van deze verordening;</text:p>
                </text:list-item>
                <text:list-item text:style-override="id1-3-2-2-5-4-9">
                  <text:number>e.</text:number>
                  <text:p text:style-name="al">als bij de inwoner en/of de budgetbeheerder sprake is van crisisopvang, maatschappelijke opvang of veilige opvang;</text:p>
                </text:list-item>
                <text:list-item text:style-override="id1-3-2-2-5-4-10">
                  <text:number>f.</text:number>
                  <text:p text:style-name="al">als er niet wordt voldaan aan de 10 punten pgb-vaardigheidscheck (<text:a xlink:href="https://www.rijksoverheid.nl/documenten/publicaties/2021/09/21/infographic-met-toelichting---toetsing-10-punten-pgb-vaardigheid" xlink:type="simple">https://www.rijksoverheid.nl/documenten/publicaties/2021/09/21/infographic-met-toelichting---toetsing-10-punten-pgb-vaardigheid</text:a>) van het ministerie van VWS;</text:p>
                </text:list-item>
                <text:list-item text:style-override="id1-3-2-2-5-4-11">
                  <text:number>g.</text:number>
                  <text:p text:style-name="al">als het bieden van een keuze voor het persoonsgebonden budget negatieve gevolgen zou hebben voor het voortbestaan van het systeem van de desbetreffende maatwerkvoorzieningen in natura, te weten: Het Collectief Vraagafhankelijk Vervoer voor Wmo-geïndiceerden;</text:p>
                </text:list-item>
              </text:list>
              <text:p text:style-name="al"/>
            </text:section>
            <text:section text:name="artikel_id1-3-2-2-5-5" text:style-name="artikel">
              <text:p text:style-name="artikel_kop_titel"><text:span text:style-name="artikel_kop_label">Artikel</text:span> <text:span text:style-name="artikel_kop_nr">18:</text:span> uitbetaling en controle van het persoonsgebonden budget</text:p>
              <text:p text:style-name="al"/>
              <text:list text:style-name="id1-3-2-2-5-5-3">
                <text:list-item text:style-override="id1-3-2-2-5-5-3">
                  <text:number>1.</text:number>
                  <text:p text:style-name="al">Het persoonsgebonden budget wordt niet uitbetaald op de bankrekening van de budgethouder, maar op rekening van het servicecentrum PGB van de Sociale verzekeringsbank. Budgethouders hebben een trekkingsrecht op basis van het toegekende persoonsgebonden budget.</text:p>
                </text:list-item>
                <text:list-item text:style-override="id1-3-2-2-5-5-4">
                  <text:number>2.</text:number>
                  <text:p text:style-name="al">In afwijking van het eerste lid kan het college besluiten eenmalige persoonsgebonden budgetten uit te keren op een andere rekening dan die van het servicecentrum PGB van de Sociale verzekeringsbank. Uitbetaling vindt ook in deze gevallen in principe achteraf plaats. </text:p>
                </text:list-item>
                <text:list-item text:style-override="id1-3-2-2-5-5-5">
                  <text:number>3.</text:number>
                  <text:p text:style-name="al">Het trekkingsrecht op basis van een persoonsgebonden budget geldt in beginsel per kalenderjaar.</text:p>
                </text:list-item>
                <text:list-item text:style-override="id1-3-2-2-5-5-6">
                  <text:number>4.</text:number>
                  <text:p text:style-name="al">In individuele gevallen kan worden afgeweken van het bepaalde in het derde lid.</text:p>
                </text:list-item>
                <text:list-item text:style-override="id1-3-2-2-5-5-7">
                  <text:number>5.</text:number>
                  <text:p text:style-name="al">De Sociale verzekeringsbank controleert vooraf de zorgovereenkomst(en) tussen de budgethouder en zijn zorgverlener arbeidsrechtelijk.</text:p>
                </text:list-item>
                <text:list-item text:style-override="id1-3-2-2-5-5-8">
                  <text:number>6.</text:number>
                  <text:p text:style-name="al">Het college controleert vooraf de zorgovereenkomst op de afspraken zoals overeengekomen in het budgetplan.</text:p>
                </text:list-item>
                <text:list-item text:style-override="id1-3-2-2-5-5-9">
                  <text:number>7.</text:number>
                  <text:p text:style-name="al">Het college kan, achteraf, na afloop van de verstrekking dan wel na afloop van enig kalenderjaar, de verstrekte persoonsgebonden budgetten, middels een steekproef controleren.</text:p>
                </text:list-item>
                <text:list-item text:style-override="id1-3-2-2-5-5-10">
                  <text:number>8.</text:number>
                  <text:p text:style-name="al">Het college kan op basis van een steekproef een verdere controle uitvoeren aan de hand van door de budgethouder te overleggen relevante, originele en gedateerde facturen en/of betaalbewijzen en/of een overzicht van de salarisadministratie met bewijsmiddelen.</text:p>
                </text:list-item>
                <text:list-item text:style-override="id1-3-2-2-5-5-11">
                  <text:number>9.</text:number>
                  <text:p text:style-name="al">In verband met de in lid 8 van dit artikel genoemde controle dient de budgethouder gedurende een periode van 3 jaar bewijsstukken te bewaren van de besteding van het persoonsgebonden budget.</text:p>
                </text:list-item>
                <text:list-item text:style-override="id1-3-2-2-5-5-12">
                  <text:number>10.</text:number>
                  <text:p text:style-name="al">Indien, met de in dit artikel genoemde bescheiden niet of niet volledig de adequate besteding van het persoonsgebonden budget aangetoond kan worden of bij gebleken misbruik dan wel aanwending van het persoonsgebonden budget ten behoeve van andere zaken dan waartoe dit is toegekend, kan het college bij gebleken misbruik (fraude) het al verstrekte persoonsgebonden budget geheel of ten dele intrekken en terugvorderen. In de overige gevallen kan het college het persoonsgebonden budget geheel of ten dele intrekken.</text:p>
                </text:list-item>
                <text:list-item text:style-override="id1-3-2-2-5-5-13">
                  <text:number>11.</text:number>
                  <text:p text:style-name="al">Ingeval een persoonsgebonden budget voor een eenmalige aanschaf vooraf wordt uitbetaald, controleert het college de besteding hiervan achteraf. Cliënt dient binnen 3 maanden na verstrekking van het persoonsgebonden budget desgevraagd een originele nota te overleggen. Het vastgestelde persoonsgebonden budget betreft een maximumvergoeding. Indien de ingediende nota lager is dan het toegekende PGB, zal het PGB worden gelijkgesteld met het bedrag vermeld in de nota.</text:p>
                </text:list-item>
                <text:list-item text:style-override="id1-3-2-2-5-5-14">
                  <text:number>12.</text:number>
                  <text:p text:style-name="al">Bij overlijden van de cliënt zal het persoonsgebonden budget voor periodieke dienstverlening worden stopgezet per eerste dag van de maand volgend op de maand van overlijden.</text:p>
                </text:list-item>
                <text:list-item text:style-override="id1-3-2-2-5-5-15">
                  <text:number>13.</text:number>
                  <text:p text:style-name="al">Indien het een pgb voor een materiele voorziening betreft die wordt uitgekeerd op een andere rekening dan die van het servicecentrum PGB van de Sociale verzekeringsbank, kan het college ervoor kiezen om het pgb in maandelijkse termijnen te betalen. Dit kan aan de orde zijn indien dit de periodiciteit is die bij een soortgelijke materiele voorziening in natura wordt toegepast indien deze via een gecontracteerde aanbieder zou worden verstrekt.</text:p>
                </text:list-item>
              </text:list>
              <text:p text:style-name="al"/>
            </text:section>
            <text:section text:name="artikel_id1-3-2-2-5-6" text:style-name="artikel">
              <text:p text:style-name="artikel_kop_titel"><text:span text:style-name="artikel_kop_label">Artikel</text:span> <text:span text:style-name="artikel_kop_nr">19.</text:span> Regels voor financiële tegemoetkomingen</text:p>
              <text:p text:style-name="al"/>
              <text:list text:style-name="id1-3-2-2-5-6-3">
                <text:list-item text:style-override="id1-3-2-2-5-6-3">
                  <text:number>1.</text:number>
                  <text:p text:style-name="al">Het college kan een financiële tegemoetkoming verstrekken.</text:p>
                </text:list-item>
                <text:list-item text:style-override="id1-3-2-2-5-6-4">
                  <text:number>a.</text:number>
                  <text:p text:style-name="al">De financiële tegemoetkoming die per jaar verstrekt wordt voor gebruik van een (eigen) auto bedraagt € 1.445,-;</text:p>
                </text:list-item>
                <text:list-item text:style-override="id1-3-2-2-5-6-5">
                  <text:number>b.</text:number>
                  <text:p text:style-name="al">De financiële tegemoetkoming die per jaar verstrekt wordt voor gebruik van een taxi bedraagt € 1.445,-;</text:p>
                </text:list-item>
                <text:list-item text:style-override="id1-3-2-2-5-6-6">
                  <text:number>c.</text:number>
                  <text:p text:style-name="al">De financiële tegemoetkoming die per jaar verstrekt wordt voor gebruik van een rolstoeltaxi, bedraagt € 2.166,-;</text:p>
                </text:list-item>
                <text:list-item text:style-override="id1-3-2-2-5-6-7">
                  <text:number>d.</text:number>
                  <text:p text:style-name="al">De financiële tegemoetkoming die per jaar verstrekt wordt voor gebruik van een bruikleenauto bedraagt € 930,-;</text:p>
                </text:list-item>
                <text:list-item text:style-override="id1-3-2-2-5-6-8">
                  <text:number>e.</text:number>
                  <text:p text:style-name="al">De financiële tegemoetkoming die verstrekt wordt voor een autoaanpassing bedraagt maximaal € 2.723,- rekening houdende met het hiertoe in de nadere regels bepaalde;</text:p>
                </text:list-item>
                <text:list-item text:style-override="id1-3-2-2-5-6-9">
                  <text:number>f.</text:number>
                  <text:p text:style-name="al">De financiële tegemoetkoming voor verhuis- en (her)inrichtingskosten bedraagt in beginsel € 2.045,-. Bij aantoonbare noodzakelijke meerkosten kan dit bedrag in het individuele geval hoger worden vastgesteld. Daarbij geldt dat de hoogte van deze financiële tegemoetkoming definitief wordt bepaald op het moment dat daadwerkelijke verhuizing plaatsvindt, te weten op het bedrag dat op dat moment van toepassing is in de vigerende verordening;</text:p>
                </text:list-item>
                <text:list-item text:style-override="id1-3-2-2-5-6-10">
                  <text:number>g.</text:number>
                  <text:p text:style-name="al">Een sportrolstoel wordt uitsluitend verstrekt als financiële tegemoetkoming. Het bedrag bedraagt maximaal € 4.766,- en is bedoeld als tegemoetkoming in aanschaf en onderhoud van een sportrolstoel voor een periode van drie jaar;</text:p>
                </text:list-item>
                <text:list-item text:style-override="id1-3-2-2-5-6-11">
                  <text:number>h.</text:number>
                  <text:p text:style-name="al">Een woningaanpassing conform hetgeen hiertoe is vastgesteld in de nadere regels;</text:p>
                </text:list-item>
                <text:list-item text:style-override="id1-3-2-2-5-6-12">
                  <text:number>i.</text:number>
                  <text:p text:style-name="al">De financiële tegemoetkoming voor het bezoekbaar maken van een woonruimte, niet zijnde woonverblijf, bedraagt maximaal € 4.285,- ten behoeve van maximaal één woning.</text:p>
                </text:list-item>
                <text:list-item text:style-override="id1-3-2-2-5-6-13">
                  <text:number/>
                  <text:p text:style-name="al"/>
                </text:list-item>
                <text:list-item text:style-override="id1-3-2-2-5-6-14">
                  <text:number>2.</text:number>
                  <text:p text:style-name="al">De tarieven in dit artikel – uitgezonderd lid h. - worden, jaarlijks, met ingang van 1 januari, geïndexeerd conform het CPI-indexcijfer, alle huishoudens (laatst gepubliceerde reeks). De aanpassing zal worden berekend op basis van de jaarmutatie van de maand juli en wordt afgerond op één decimaal. Indien deze bedragen wijzigen draagt het college zorg voor de kenbaarheid van de laatstelijk in de plaats gestelde bedragen.</text:p>
                </text:list-item>
              </text:list>
              <text:p text:style-name="al"/>
              <text:p text:style-name="al"/>
              <text:p text:style-name="al"/>
              <text:p text:style-name="al"/>
              <text:p text:style-name="al"/>
              <text:p text:style-name="al"/>
            </text:section>
            <text:p text:style-name="hoofdstuk_bottom"/>
          </text:section>
          <text:section text:name="hoofdstuk_id1-3-2-2-6" text:style-name="hoofdstuk">
            <text:p text:style-name="hoofdstuk_kop"><text:span text:style-name="label">Hoofdstuk</text:span> <text:span text:style-name="nr">6:</text:span> bijdrage aan voorzieningen</text:p>
            <text:section text:name="artikel_id1-3-2-2-6-2" text:style-name="artikel">
              <text:p text:style-name="artikel_kop_titel"><text:span text:style-name="artikel_kop_label">Artikel</text:span> <text:span text:style-name="artikel_kop_nr">20.</text:span> Bijdrage in de kosten van maatwerkvoorzieningen, pgb’s of financiële tegemoetkomingen.</text:p>
              <text:list text:style-name="id1-3-2-2-6-2-2">
                <text:list-item text:style-override="id1-3-2-2-6-2-2">
                  <text:number>1.</text:number>
                  <text:p text:style-name="al">Een cliënt is een bijdrage in de kosten verschuldigd voor een maatwerkvoorziening dan wel pgb of financiële tegemoetkoming, zolang de cliënt van de maatwerkvoorziening gebruik maakt of gedurende de periode waarvoor het pgb of financiële tegemoetkoming wordt verstrekt.</text:p>
                </text:list-item>
                <text:list-item text:style-override="id1-3-2-2-6-2-3">
                  <text:number>2.</text:number>
                  <text:p text:style-name="al">De bijdrage voor maatwerkvoorzieningen, pgb of financiële tegemoetkomingen bedraagt 100% van de in artikel 2.1.4a lid 4 of 2.1.4 lid 3 van de wet genoemde bijdrage per maand voor de ongehuwde cliënt of de gehuwde cliënten tezamen, tenzij overeenkomstig artikel 2.1.4a, vijfde lid, van de wet, of hoofdstuk 3 van het Uitvoeringsbesluit Wmo 2015, of op basis van deze verordening geen bijdrage is verschuldigd.</text:p>
                </text:list-item>
                <text:list-item text:style-override="id1-3-2-2-6-2-4">
                  <text:number>3.</text:number>
                  <text:p text:style-name="al">Er geldt geen eigen bijdrage:</text:p>
                </text:list-item>
                <text:list-item text:style-override="id1-3-2-2-6-2-5">
                  <text:number>a.</text:number>
                  <text:p text:style-name="al">voor rolstoelen;</text:p>
                </text:list-item>
                <text:list-item text:style-override="id1-3-2-2-6-2-6">
                  <text:number>b.</text:number>
                  <text:p text:style-name="al">voor de tegemoetkoming in de verhuis- en inrichtingskosten;</text:p>
                </text:list-item>
                <text:list-item text:style-override="id1-3-2-2-6-2-7">
                  <text:number>c.</text:number>
                  <text:p text:style-name="al">voor personen tot 18 jaar met in achtneming van het bepaalde in lid 6 van dit artikel;</text:p>
                </text:list-item>
                <text:list-item text:style-override="id1-3-2-2-6-2-8">
                  <text:number>d.</text:number>
                  <text:p text:style-name="al">Binnen het Collectief Vraagafhankelijk Vervoer (“Omnibuzz”) is een algemeen gebruikelijke klantbijdrage aan de orde. Deze klantbijdrage is per 1 januari 2025 vastgesteld op €0,99 per (instap)zone, voor maximaal 590 zones per kalenderjaar, behoudens het gestelde in de nadere regels. Vanaf 590 zones geldt een klantbijdrage van € 6,32 per zone. De klantbijdrage wordt jaarlijks per 1 januari geïndexeerd met de LTI-index en door de uitvoeringsorganisatie ‘Omnibuzz’ kenbaar gemaakt aan reizigers. </text:p>
                </text:list-item>
                <text:list-item text:style-override="id1-3-2-2-6-2-9">
                  <text:number>e.</text:number>
                  <text:p text:style-name="al">Bij aanpassingen in algemene en collectieve ruimte(n) in die gevallen waarbij het individueel gebruik daarvan door de cliënt niet aannemelijk dan wel geborgd is.</text:p>
                </text:list-item>
                <text:list-item text:style-override="id1-3-2-2-6-2-10">
                  <text:number>f.</text:number>
                  <text:p text:style-name="al">scootmobielen</text:p>
                </text:list-item>
                <text:list-item text:style-override="id1-3-2-2-6-2-11">
                  <text:number>g.</text:number>
                  <text:p text:style-name="al">Voor crisisopvang</text:p>
                </text:list-item>
                <text:list-item text:style-override="id1-3-2-2-6-2-12">
                  <text:number>4.</text:number>
                  <text:p text:style-name="al">De kostprijs van een maatwerkvoorziening, pgb of financiële tegemoetkoming wordt als volgt vastgesteld:</text:p>
                </text:list-item>
                <text:list-item text:style-override="id1-3-2-2-6-2-13">
                  <text:number>a.</text:number>
                  <text:p text:style-name="al">De kostprijs voor een zaak wordt vastgesteld op maximaal 100% van de kosten van de goedkoopst adequate voorziening in natura, indien van toepassing inclusief onderhoud, verzekering en reparatie, zoals door het college aan een door haar gecontracteerde leverancier zou worden betaald.</text:p>
                </text:list-item>
                <text:list-item text:style-override="id1-3-2-2-6-2-14">
                  <text:number>b.</text:number>
                  <text:p text:style-name="al">De kostprijs voor een zaak die geen onderdeel uitmaakt van een contract tussen het college en een door haar gecontracteerde leverancier, wordt vastgesteld op maximaal 100% van de kosten van de goedkoopst adequate voorziening, indien van toepassing verhoogd met een bedrag voor onderhoud, verzekering en reparatie, vast te stellen door het college op basis van een offerte.</text:p>
                </text:list-item>
                <text:list-item text:style-override="id1-3-2-2-6-2-15">
                  <text:number>5.</text:number>
                  <text:p text:style-name="al">De vaststelling van de eigen bijdrage door het college voor veilige opvang gebeurt als volgt:</text:p>
                </text:list-item>
                <text:list-item text:style-override="id1-3-2-2-6-2-16">
                  <text:number>a.</text:number>
                  <text:p text:style-name="al">De eigen bijdrage voor de veilige opvang bedraagt € 550,- per maand en wordt jaarlijks per 1 januari aangepast met maximaal de jaarmutatie van de CPI totale besteding (laatst vastgestelde basisjaar) zoals gepubliceerd door het CBS;</text:p>
                </text:list-item>
                <text:list-item text:style-override="id1-3-2-2-6-2-17">
                  <text:number>b.</text:number>
                  <text:p text:style-name="al">Deze eigen bijdrage geldt voor de cliënt die 18 jaar of ouder is en de eventuele minderjarige kinderen als tenminste 1 etmaal verblijf nodig is;</text:p>
                </text:list-item>
                <text:list-item text:style-override="id1-3-2-2-6-2-18">
                  <text:number>c.</text:number>
                  <text:p text:style-name="al">De bijdrage(n) voor een maatwerkvoorziening of pgb worden vastgesteld en geïnd door de instelling waar veilige opvang wordt geboden. Geen gegevensuitwisseling vindt plaats met het Centraal Administratiekantoor (CAK).</text:p>
                </text:list-item>
                <text:list-item text:style-override="id1-3-2-2-6-2-19">
                  <text:number>6.</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 Zij zijn allen hoofdelijk aansprakelijk.</text:p>
                </text:list-item>
                <text:list-item text:style-override="id1-3-2-2-6-2-20">
                  <text:number>7.</text:number>
                  <text:p text:style-name="al">Vaststelling en inning van de eigen bijdrage gebeurt op basis van de landelijke regels door het Centraal administratiekantoor (CAK). Uitzondering hierop vormt de eigen bijdrage voor veilige opvang. Zie lid 5 van dit artikel.</text:p>
                </text:list-item>
              </text:list>
              <text:p text:style-name="al"/>
            </text:section>
            <text:section text:name="artikel_id1-3-2-2-6-3" text:style-name="artikel">
              <text:p text:style-name="artikel_kop_titel"><text:span text:style-name="artikel_kop_label">Artikel</text:span> <text:span text:style-name="artikel_kop_nr">21.</text:span> Regels voor bijdrage in de kosten van algemene voorzieningen</text:p>
              <text:list text:style-name="id1-3-2-2-6-3-2">
                <text:list-item text:style-override="id1-3-2-2-6-3-2">
                  <text:number/>
                  <text:p text:style-name="al">1. Een cliënt is geen door het college vastgestelde bijdrage verschuldigd in de kosten voor het gebruik van algemene voorziening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kwaliteit en toezicht</text:p>
            <text:section text:name="artikel_id1-3-2-2-7-2" text:style-name="artikel">
              <text:p text:style-name="artikel_kop_titel"><text:span text:style-name="artikel_kop_label">Artikel</text:span> <text:span text:style-name="artikel_kop_nr">22.</text:span> Kwaliteitseisen maatschappelijke ondersteuning</text:p>
              <text:list text:style-name="id1-3-2-2-7-2-2">
                <text:list-item text:style-override="id1-3-2-2-7-2-2">
                  <text:number>1.</text:number>
                  <text:p text:style-name="al">Aanbieders zorgen voor een goede kwaliteit van voorzieningen, eisen met betrekking tot de deskundigheid van beroepskrachten daaronder begrepen, door:</text:p>
                </text:list-item>
                <text:list-item text:style-override="id1-3-2-2-7-2-3">
                  <text:number>a.</text:number>
                  <text:p text:style-name="al">het afstemmen van voorzieningen op de persoonlijke situatie van de cliënt en ;</text:p>
                </text:list-item>
                <text:list-item text:style-override="id1-3-2-2-7-2-4">
                  <text:number>b.</text:number>
                  <text:p text:style-name="al">het afstemmen van voorzieningen op andere vormen van zorg en ondersteuning die inwoner ontvangt, waaronder informele zorg en;</text:p>
                </text:list-item>
                <text:list-item text:style-override="id1-3-2-2-7-2-5">
                  <text:number>c.</text:number>
                  <text:p text:style-name="al">erop toe te zien dat beroepskrachten tijdens hun werkzaamheden in het kader van het leveren van voorzieningen handelen in overeenstemming met de professionele standaard en;</text:p>
                </text:list-item>
                <text:list-item text:style-override="id1-3-2-2-7-2-6">
                  <text:number>d.</text:number>
                  <text:p text:style-name="al">voor zover van toepassing, erop toe te zien dat de kwaliteit van de voorzieningen en de relevante deskundigheid van beroepskrachten ten minste voldoen aan de voorwaarden om in aanmerking te komen voor de in de toepasselijke sector erkende keurmerken.</text:p>
                </text:list-item>
                <text:list-item text:style-override="id1-3-2-2-7-2-7">
                  <text:number>2.</text:number>
                  <text:p text:style-name="al">Aanbieders stellen een regeling vast voor de afhandeling van klachten van cliënten ten aanzien van alle voorzieningen.</text:p>
                </text:list-item>
                <text:list-item text:style-override="id1-3-2-2-7-2-8">
                  <text:number>3.</text:number>
                  <text:p text:style-name="al">Aanbieders stellen een regeling vast voor de medezeggenschap van cliënten over voorgenomen besluiten van de aanbieder die voor de gebruikers van belang zijn.</text:p>
                </text:list-item>
                <text:list-item text:style-override="id1-3-2-2-7-2-9">
                  <text:number>4.</text:number>
                  <text:p text:style-name="al">Het college kan in overeenkomsten en bij subsidieverlening aanvullende eisen stellen aan de kwaliteit van voorzieningen, eisen met betrekking tot de deskundigheid van beroepskrachten, goed werkgeverschap, de klachtregeling en medezeggenschapseisen daaronder begrepen.</text:p>
                </text:list-item>
                <text:list-item text:style-override="id1-3-2-2-7-2-10">
                  <text:number>5.</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7-3" text:style-name="artikel">
              <text:p text:style-name="artikel_kop_titel"><text:span text:style-name="artikel_kop_label">Artikel</text:span> <text:span text:style-name="artikel_kop_nr">23.</text:span> Veiligheid, kwaliteit en rechtmatigheid</text:p>
              <text:list text:style-name="id1-3-2-2-7-3-2">
                <text:list-item text:style-override="id1-3-2-2-7-3-2">
                  <text:number>1.</text:number>
                  <text:p text:style-name="al">Het college onderzoekt periodiek, al dan niet steekproefsgewijs, het gebruik van maatwerkvoorzieningen en pgb’s met het oog op de beoordeling van de kwaliteit en recht- en doelmatigheid daarvan.</text:p>
                </text:list-item>
                <text:list-item text:style-override="id1-3-2-2-7-3-3">
                  <text:number>2.</text:number>
                  <text:p text:style-name="al">Het college treft een regeling, zoals bedoeld in artikel 6.1 van de wet, voor het melden van calamiteiten en geweld bij de verstrekking van een voorziening door een aanbieder en wijst een toezichthoudend ambtenaar aan.</text:p>
                </text:list-item>
                <text:list-item text:style-override="id1-3-2-2-7-3-4">
                  <text:number>3.</text:number>
                  <text:p text:style-name="al">Aanbieders melden iedere calamiteit en ieder geweldsincident dat zich heeft voorgedaan bij de verstrekking van een voorziening onverwijld aan de toezichthoudend ambtenaar.</text:p>
                </text:list-item>
                <text:list-item text:style-override="id1-3-2-2-7-3-5">
                  <text:number>4.</text:number>
                  <text:p text:style-name="al">De toezichthoudende ambtenaar, bedoeld in artikel 6.1, van de wet, doet onderzoek naar de calamiteiten en geweldsincidenten en adviseert het college over het voorkomen van verdere calamiteiten en het bestrijden van geweld.</text:p>
                </text:list-item>
                <text:list-item text:style-override="id1-3-2-2-7-3-6">
                  <text:number>5.</text:number>
                  <text:p text:style-name="al">Toezicht en handhaving gericht op rechtmatigheid wordt verricht door de gemeentelijke Sociale recherche. Het college treft hiertoe een nadere regeling.</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herziening, intrekking, terugvordering, voorkoming en bestrijding ten onrechte ontvangen maatwerkvoorzieningen en pgb’s en misbruik of oneigenlijk gebruik van de Wmo 2015</text:p>
            <text:section text:name="artikel_id1-3-2-2-8-2" text:style-name="artikel">
              <text:p text:style-name="artikel_kop_titel"><text:span text:style-name="artikel_kop_label">Artikel</text:span> <text:span text:style-name="artikel_kop_nr">24.</text:span> Voorkoming en bestrijding ten onrechte ontvangen maatwerkvoorzieningen en pgb’s en misbruik of oneigenlijk gebruik van de Wmo 2015</text:p>
              <text:list text:style-name="id1-3-2-2-8-2-2">
                <text:list-item text:style-override="id1-3-2-2-8-2-2">
                  <text:number>1.</text:number>
                  <text:p text:style-name="al">Het college informeert cliënten of hun vertegenwoordiger in begrijpelijke bewoordingen over de rechten en plichten die aan het ontvangen van een maatwerkvoorziening of pgb of financiële tegemoetkoming zijn verbonden en over de mogelijke gevolgen van misbruik en oneigenlijk gebruik van de wet.</text:p>
                </text:list-item>
                <text:list-item text:style-override="id1-3-2-2-8-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artikel 2.3.8 Wmo2015).</text:p>
                </text:list-item>
                <text:list-item text:style-override="id1-3-2-2-8-2-4">
                  <text:number>3.</text:number>
                  <text:p text:style-name="al">Onverminderd artikel 2.3.10 van de wet kan het college een beslissing als bedoeld in artikel 2.3.5 of 2.3.6 van de wet herzien dan wel intrekken als het college vaststelt dat (artikel 2.3.10 lid 1 Wmo2015):</text:p>
                </text:list-item>
                <text:list-item text:style-override="id1-3-2-2-8-2-5">
                  <text:number>a.</text:number>
                  <text:p text:style-name="al">de cliënt onjuiste of onvolledige gegevens heeft verstrekt en de verstrekking van juiste of volledige gegevens tot een andere beslissing zou hebben geleid;</text:p>
                </text:list-item>
                <text:list-item text:style-override="id1-3-2-2-8-2-6">
                  <text:number>b.</text:number>
                  <text:p text:style-name="al">de cliënt niet langer op de maatwerkvoorziening of het pgb is aangewezen. Een beleidswijzing valt hier ook onder;</text:p>
                </text:list-item>
                <text:list-item text:style-override="id1-3-2-2-8-2-7">
                  <text:number>c.</text:number>
                  <text:p text:style-name="al">de maatwerkvoorziening of het pgb niet meer toereikend is te achten;</text:p>
                </text:list-item>
                <text:list-item text:style-override="id1-3-2-2-8-2-8">
                  <text:number>d.</text:number>
                  <text:p text:style-name="al">de cliënt niet voldoet aan de aan de maatwerkvoorziening of het pgb verbonden voorwaarden, of</text:p>
                </text:list-item>
                <text:list-item text:style-override="id1-3-2-2-8-2-9">
                  <text:number>e.</text:number>
                  <text:p text:style-name="al">de cliënt de maatwerkvoorziening of het pgb niet of voor een ander doel gebruikt;</text:p>
                </text:list-item>
                <text:list-item text:style-override="id1-3-2-2-8-2-10">
                  <text:number>f.</text:number>
                  <text:p text:style-name="al">wijzigingen in het landelijk en/of gemeentelijk beleid hier aanleiding toe geven, waarbij een overgangsperiode wordt geboden.</text:p>
                </text:list-item>
                <text:list-item text:style-override="id1-3-2-2-8-2-11">
                  <text:number>4.</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8-2-12">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waaronder de zorgaanbieder, geheel of gedeeltelijk de geldswaarde vorderen van de ten onrechte genoten maatwerkvoorziening of het ten onrechte genoten pgb.</text:p>
                </text:list-item>
                <text:list-item text:style-override="id1-3-2-2-8-2-13">
                  <text:number>6.</text:number>
                  <text:p text:style-name="al">Ingeval van door de strafrechter en/of het Openbaar Ministerie vastgestelde fraude zoals genoemd in het vijfde lid, kan het college een zorgaanbieder uitsluiten van verdere dienstverlening.</text:p>
                </text:list-item>
              </text:list>
            </text:section>
            <text:section text:name="artikel_id1-3-2-2-8-3" text:style-name="artikel">
              <text:p text:style-name="artikel_kop_titel"><text:span text:style-name="artikel_kop_label">Artikel</text:span> <text:span text:style-name="artikel_kop_nr">25.</text:span> Opschorting betaling uit het pgb</text:p>
              <text:list text:style-name="id1-3-2-2-8-3-2">
                <text:list-item text:style-override="id1-3-2-2-8-3-2">
                  <text:number>1.</text:number>
                  <text:p text:style-name="al">Het college kan de Sociale verzekeringsbank gemotiveerd verzoeken te beslissen tot een gehele of gedeeltelijke opschorting van betalingen uit het pgb voor ten hoogste dertien weken als ten aanzien van een cliënt een ernstig vermoeden is gerezen dat sprake is van een omstandigheid als bedoeld in artikel 2.3.10, eerste lid, onder a, d of e, van de wet.</text:p>
                </text:list-item>
                <text:list-item text:style-override="id1-3-2-2-8-3-3">
                  <text:number>2.</text:number>
                  <text:p text:style-name="al">Het college stelt de pgb-houder schriftelijk op de hoogte van het verzoek op grond van het eerste lid.</text:p>
                </text:list-item>
              </text:list>
            </text:section>
            <text:p text:style-name="hoofdstuk_bottom"/>
          </text:section>
          <text:section text:name="hoofdstuk_id1-3-2-2-9" text:style-name="hoofdstuk">
            <text:p text:style-name="hoofdstuk_kop"><text:span text:style-name="label">Hoofdstuk</text:span> <text:span text:style-name="nr">9:</text:span> waardering mantelzorgers en tegemoetkoming meerkosten personen met een beperking of chronische psychische of psychosociale problemen</text:p>
            <text:section text:name="artikel_id1-3-2-2-9-2" text:style-name="artikel">
              <text:p text:style-name="artikel_kop_titel"><text:span text:style-name="artikel_kop_label">Artikel</text:span> <text:span text:style-name="artikel_kop_nr">26.</text:span> Jaarlijkse waardering mantelzorgers</text:p>
              <text:list text:style-name="id1-3-2-2-9-2-2">
                <text:list-item text:style-override="id1-3-2-2-9-2-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9-2-3">
                  <text:number>2.</text:number>
                  <text:p text:style-name="al">De jaarlijkse blijk van waardering heeft een waarde van ten hoogste 200 euro.</text:p>
                </text:list-item>
                <text:list-item text:style-override="id1-3-2-2-9-2-4">
                  <text:number>3.</text:number>
                  <text:p text:style-name="al">Het college kan bij nadere regeling regels stellen over op welke wijze zorg wordt gedragen voor de jaarlijkse blijk van waardering voor de mantelzorgers van cliënten in de gemeente.</text:p>
                </text:list-item>
              </text:list>
              <text:p text:style-name="al"/>
              <text:p text:style-name="al"/>
            </text:section>
            <text:p text:style-name="hoofdstuk_bottom"/>
          </text:section>
          <text:section text:name="hoofdstuk_id1-3-2-2-10" text:style-name="hoofdstuk">
            <text:p text:style-name="hoofdstuk_kop"><text:span text:style-name="label">Hoofdstuk</text:span> <text:span text:style-name="nr">10:</text:span> medezeggenschap en inspraak</text:p>
            <text:section text:name="artikel_id1-3-2-2-10-2" text:style-name="artikel">
              <text:p text:style-name="artikel_kop_titel"><text:span text:style-name="artikel_kop_label">Artikel</text:span> <text:span text:style-name="artikel_kop_nr">27.</text:span> Betrekken van ingezetenen bij het beleid</text:p>
              <text:list text:style-name="id1-3-2-2-10-2-2">
                <text:list-item text:style-override="id1-3-2-2-10-2-2">
                  <text:number>1.</text:number>
                  <text:p text:style-name="al">Het college betrekt ingezetenen van de gemeente, onder wie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2-5">
                  <text:number>4.</text:number>
                  <text:p text:style-name="al">Het college stelt nadere regels vast ter uitvoering van het tweede en derde lid.</text:p>
                </text:list-item>
              </text:list>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Artikel</text:span> <text:span text:style-name="artikel_kop_nr">28.</text:span> Verhouding prijs en kwaliteit levering voorziening door derden</text:p>
              <text:list text:style-name="id1-3-2-2-11-2-2">
                <text:list-item text:style-override="id1-3-2-2-11-2-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item text:style-override="id1-3-2-2-11-2-3">
                  <text:number>2.</text:number>
                  <text:p text:style-name="al">een vaste prijs, die geldt voor een inschrijving als bedoeld in de Aanbestedingswet 2012 en het aangaan overeenkomst met derde; of</text:p>
                </text:list-item>
                <text:list-item text:style-override="id1-3-2-2-11-2-4">
                  <text:number>3.</text:number>
                  <text:p text:style-name="al">een reële prijs die geldt als ondergrens voor:</text:p>
                </text:list-item>
                <text:list-item text:style-override="id1-3-2-2-11-2-5">
                  <text:number>a.</text:number>
                  <text:p text:style-name="al">een inschrijving en het aangaan overeenkomst met de derde, en </text:p>
                </text:list-item>
                <text:list-item text:style-override="id1-3-2-2-11-2-6">
                  <text:number>b.</text:number>
                  <text:p text:style-name="al">de vaste prijs, bedoeld in onderdeel a.</text:p>
                </text:list-item>
                <text:list-item text:style-override="id1-3-2-2-11-2-7">
                  <text:number>4.</text:number>
                  <text:p text:style-name="al">Het college stelt de prijzen, bedoeld in het eerste lid, vast:</text:p>
                </text:list-item>
                <text:list-item text:style-override="id1-3-2-2-11-2-8">
                  <text:number>a.</text:number>
                  <text:p text:style-name="al">overeenkomstig de eisen aan de kwaliteit van die dienst, waaronder de eisen aan de deskundigheid van de beroepskracht, bedoeld in artikel 2.1.3, tweede lid, onderdeel c, van de wet, en</text:p>
                </text:list-item>
                <text:list-item text:style-override="id1-3-2-2-11-2-9">
                  <text:number>b.</text:number>
                  <text:p text:style-name="al">rekening houdend met de continuïteit in de hulpverlening, bedoeld in artikel 2.6.5, tweede lid, van de wet, tussen degenen aan wie de dienst wordt verstrekt en de betrokken hulpverleners.</text:p>
                </text:list-item>
                <text:list-item text:style-override="id1-3-2-2-11-2-10">
                  <text:number>5.</text:number>
                  <text:p text:style-name="al">Het college baseert de vaste prijs of de reële prijs op de volgende kostprijselementen:</text:p>
                </text:list-item>
                <text:list-item text:style-override="id1-3-2-2-11-2-11">
                  <text:number>a.</text:number>
                  <text:p text:style-name="al">de kosten van de beroepskracht;</text:p>
                </text:list-item>
                <text:list-item text:style-override="id1-3-2-2-11-2-12">
                  <text:number>b.</text:number>
                  <text:p text:style-name="al">redelijke overheadkosten;</text:p>
                </text:list-item>
                <text:list-item text:style-override="id1-3-2-2-11-2-13">
                  <text:number>c.</text:number>
                  <text:p text:style-name="al">kosten voor niet productieve uren van de beroepskrachten als gevolg van verlof, ziekte, scholing, werkoverleg;</text:p>
                </text:list-item>
                <text:list-item text:style-override="id1-3-2-2-11-2-14">
                  <text:number>d.</text:number>
                  <text:p text:style-name="al">reis en opleidingskosten;</text:p>
                </text:list-item>
                <text:list-item text:style-override="id1-3-2-2-11-2-15">
                  <text:number>e.</text:number>
                  <text:p text:style-name="al">indexatie van de reële prijs voor het leveren van een dienst;</text:p>
                </text:list-item>
                <text:list-item text:style-override="id1-3-2-2-11-2-16">
                  <text:number>f.</text:number>
                  <text:p text:style-name="al">overige kosten als gevolg van door de gemeente gestelde verplichtingen voor aanbieders waaronder rapportageverplichtingen en administratieve verplichtingen, aanmeten, leveren en plaatsen van de voorziening, instructie over het gebruik van de voorziening, onderhoud van de voorziening, en verplichte deelname in bepaalde samenwerkingsverbanden (bijv. sociaal wijkteams).</text:p>
                </text:list-item>
                <text:list-item text:style-override="id1-3-2-2-11-2-17">
                  <text:number>6.</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1-2-18">
                  <text:number>7.</text:number>
                  <text:p text:style-name="al">Het college bepaalt met welke derde als bedoeld in het eerste lid hij een overeenkomst aangaat.</text:p>
                </text:list-item>
              </text:list>
              <text:p text:style-name="al"/>
            </text:section>
            <text:section text:name="artikel_id1-3-2-2-11-3" text:style-name="artikel">
              <text:p text:style-name="artikel_kop_titel"><text:span text:style-name="artikel_kop_label">Artikel</text:span> <text:span text:style-name="artikel_kop_nr">29.</text:span> Evaluatie</text:p>
              <text:list text:style-name="id1-3-2-2-11-3-2">
                <text:list-item text:style-override="id1-3-2-2-11-3-2">
                  <text:number>1.</text:number>
                  <text:p text:style-name="al">Het door het gemeentebestuur gevoerde beleid wordt eenmaal per jaar geëvalueerd. Het college zendt hiertoe jaarlijks aan de gemeenteraad een verslag over de doeltreffendheid en de effecten van de verordening in de praktijk</text:p>
                </text:list-item>
              </text:list>
              <text:p text:style-name="al"/>
            </text:section>
            <text:section text:name="artikel_id1-3-2-2-11-4" text:style-name="artikel">
              <text:p text:style-name="artikel_kop_titel"><text:span text:style-name="artikel_kop_label">Artikel</text:span> <text:span text:style-name="artikel_kop_nr">30.</text:span> Nadere regels en hardheidsclausule</text:p>
              <text:list text:style-name="id1-3-2-2-11-4-2">
                <text:list-item text:style-override="id1-3-2-2-11-4-2">
                  <text:number>1.</text:number>
                  <text:p text:style-name="al">In gevallen, de uitvoering van deze verordening betreffend, waarin deze verordening niet voorziet, beslist het college.</text:p>
                </text:list-item>
                <text:list-item text:style-override="id1-3-2-2-11-4-3">
                  <text:number>2.</text:number>
                  <text:p text:style-name="al">Het college kan nadere regels stellen over de uitvoering van deze verordening.</text:p>
                </text:list-item>
                <text:list-item text:style-override="id1-3-2-2-11-4-4">
                  <text:number>3.</text:number>
                  <text:p text:style-name="al">Het college kan in bijzondere gevallen ten gunste van de cliënt afwijken van de bepalingen van deze verordening indien toepassing van de verordening tot onbillijkheden van overwegende aard leidt</text:p>
                </text:list-item>
              </text:list>
              <text:p text:style-name="al"/>
            </text:section>
            <text:section text:name="artikel_id1-3-2-2-11-5" text:style-name="artikel">
              <text:p text:style-name="artikel_kop_titel"><text:span text:style-name="artikel_kop_label">Artikel</text:span> <text:span text:style-name="artikel_kop_nr">31.</text:span> Intrekking oude verordening en overgangsrecht</text:p>
              <text:list text:style-name="id1-3-2-2-11-5-2">
                <text:list-item text:style-override="id1-3-2-2-11-5-2">
                  <text:number>1.</text:number>
                  <text:p text:style-name="al">De Verordening maatschappelijke ondersteuning gemeente Valkenburg aan Geul 2020 wordt ingetrokken.</text:p>
                </text:list-item>
                <text:list-item text:style-override="id1-3-2-2-11-5-3">
                  <text:number>2.</text:number>
                  <text:p text:style-name="al">Een cliënt houdt recht op een lopende voorziening verstrekt op grond van de Verordening maatschappelijke ondersteuning gemeente Valkenburg aan Geul 2020, totdat het college een nieuw besluit heeft genomen waarbij het besluit waarmee deze voorziening is verstrekt, wordt ingetrokken.</text:p>
                </text:list-item>
                <text:list-item text:style-override="id1-3-2-2-11-5-4">
                  <text:number>3.</text:number>
                  <text:p text:style-name="al">Aanvragen die zijn ingediend onder de Verordening maatschappelijke ondersteuning gemeente Valkenburg aan Geul 2020 en waarop nog niet is beslist bij het in werking treden van deze verordening, worden afgehandeld krachtens deze verordening.</text:p>
                </text:list-item>
                <text:list-item text:style-override="id1-3-2-2-11-5-5">
                  <text:number>4.</text:number>
                  <text:p text:style-name="al">Op bezwaarschriften tegen een besluit op grond van de Verordening maatschappelijke ondersteuning gemeente Valkenburg aan Geul 2020, wordt beslist met inachtneming van die verordening.</text:p>
                </text:list-item>
                <text:list-item text:style-override="id1-3-2-2-11-5-6">
                  <text:number>5.</text:number>
                  <text:p text:style-name="al">Een krachtens de verordening maatschappelijke ondersteuning gemeente Valkenburg aan Geul 2020 toegekende voorziening geldt als voorziening toegekend krachtens deze verordening</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slotbepaling</text:p>
            <text:section text:name="artikel_id1-3-2-2-12-2" text:style-name="artikel">
              <text:p text:style-name="artikel_kop_titel"><text:span text:style-name="artikel_kop_label">Artikel</text:span> <text:span text:style-name="artikel_kop_nr">32.</text:span> Inwerkingtreding en citeertitel</text:p>
              <text:list text:style-name="id1-3-2-2-12-2-2">
                <text:list-item text:style-override="id1-3-2-2-12-2-2">
                  <text:number>1.</text:number>
                  <text:p text:style-name="al">Deze verordening treedt in werking op 1 juli 2026</text:p>
                </text:list-item>
                <text:list-item text:style-override="id1-3-2-2-12-2-3">
                  <text:number>2.</text:number>
                  <text:p text:style-name="al">Deze verordening wordt aangehaald als: Verordening maatschappelijke ondersteuning gemeente Valkenburg aan Geul 2026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 tarieven persoonsgebonden budgetten Wmo</text:span> </text:p>
          <text:p text:style-name="al">
          <text:span text:style-name="nadrukvet">Tabel 1a: Tarieven vanaf inwerkingtreding Verordening maatschappelijke ondersteuning 2026 voor nieuwe aanvragers en na herindicatie bestaande cliënten</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vet">Informele hulp</text:span>
                  </text:p>
                </table:table-cell>
              </table:table-row>
              <table:table-row table:style-name="row">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Tariefbepaling</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Huishoudelijke hulp</text:p>
                </table:table-cell>
                <table:table-cell table:style-name="entry" table:number-rows-spanned="1" table:number-columns-spanned="1">
                  <text:p text:style-name="table_al">per uur</text:p>
                </table:table-cell>
                <table:table-cell table:style-name="entry" table:number-rows-spanned="1" table:number-columns-spanned="1">
                  <text:p text:style-name="table_al"> € 18,20 </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per uur</text:p>
                </table:table-cell>
                <table:table-cell table:style-name="entry" table:number-rows-spanned="1" table:number-columns-spanned="1">
                  <text:p text:style-name="table_al"> € 18,20 </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per uur</text:p>
                </table:table-cell>
                <table:table-cell table:style-name="entry" table:number-rows-spanned="1" table:number-columns-spanned="1">
                  <text:p text:style-name="table_al"> € 18,20 </text:p>
                </table:table-cell>
              </table:table-row>
              <table:table-row table:style-name="row">
                <table:table-cell table:style-name="entry" table:number-rows-spanned="1" table:number-columns-spanned="1">
                  <text:p text:style-name="table_al">Groepsbegeleiding</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 18,20 </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per etmaal</text:p>
                </table:table-cell>
                <table:table-cell table:style-name="entry" table:number-rows-spanned="1" table:number-columns-spanned="1">
                  <text:p text:style-name="table_al"> € 45,50 </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Formele hulp</text:span>
                  </text:p>
                </table:table-cell>
              </table:table-row>
              <table:table-row table:style-name="row">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Tariefbepaling</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Huishoudelijke hulp</text:p>
                </table:table-cell>
                <table:table-cell table:style-name="entry" table:number-rows-spanned="1" table:number-columns-spanned="1">
                  <text:p text:style-name="table_al">per uur</text:p>
                </table:table-cell>
                <table:table-cell table:style-name="entry" table:number-rows-spanned="1" table:number-columns-spanned="1">
                  <text:p text:style-name="table_al"> € 31,38 </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per uur</text:p>
                </table:table-cell>
                <table:table-cell table:style-name="entry" table:number-rows-spanned="1" table:number-columns-spanned="1">
                  <text:p text:style-name="table_al"> € 46,97 </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per uur</text:p>
                </table:table-cell>
                <table:table-cell table:style-name="entry" table:number-rows-spanned="1" table:number-columns-spanned="1">
                  <text:p text:style-name="table_al"> € 35,96 </text:p>
                </table:table-cell>
              </table:table-row>
              <table:table-row table:style-name="row">
                <table:table-cell table:style-name="entry" table:number-rows-spanned="1" table:number-columns-spanned="1">
                  <text:p text:style-name="table_al">Groepsbegeleiding</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 46,97 </text:p>
                </table:table-cell>
              </table:table-row>
              <table:table-row table:style-name="row">
                <table:table-cell table:style-name="entry" table:number-rows-spanned="1" table:number-columns-spanned="1">
                  <text:p text:style-name="table_al">Groepsbegeleiding met vervoer</text:p>
                </table:table-cell>
                <table:table-cell table:style-name="entry" table:number-rows-spanned="1" table:number-columns-spanned="1"/>
                <table:table-cell table:style-name="entry" table:number-rows-spanned="1" table:number-columns-spanned="1">
                  <text:p text:style-name="table_al"> € 51,97 </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per etmaal</text:p>
                </table:table-cell>
                <table:table-cell table:style-name="entry" table:number-rows-spanned="1" table:number-columns-spanned="1">
                  <text:p text:style-name="table_al"> € 132,43</text:p>
                </table:table-cell>
              </table:table-row>
            </table:table>
            <text:p text:style-name="table_bottom"/>
          </text:section>
          <text:p text:style-name="al">De tarieven van bovenstaande ambulante dienstverlening zijn als volgt tot stand gekomen:</text:p>
          <text:p text:style-name="al">
          <text:span text:style-name="nadrukondlijn">-Huishoudelijke hulp informeel</text:span>: het wettelijk minimumloon te vermeerderen met vakantietoeslag (8%) en de tegenwaarde van de verlofuren (237 uren). In dit tarief is geen rekening gehouden met mogelijke aanpassing per 1 januari 2026 van de Regeling dienstverlening aan Huis (zie hieronder).</text:p>
          <text:p text:style-name="al">
          <text:span text:style-name="nadrukondlijn">-Begeleiding individueel informeel</text:span>: het wettelijk minimumloon te vermeerderen met vakantietoeslag (8%) en de tegenwaarde van de verlofuren (237 uren). In dit tarief is geen rekening gehouden met mogelijke aanpassing per 1 januari 2026 van de Regeling dienstverlening aan Huis (zie hieronder).</text:p>
          <text:p text:style-name="al">
          <text:span text:style-name="nadrukondlijn">-Persoonlijke verzorging informeel:</text:span> het wettelijk minimumloon te vermeerderen met vakantietoeslag (8%) en de tegenwaarde van de verlofuren (237 uren). In dit tarief is geen rekening gehouden met mogelijke aanpassing per 1 januari 2026 van de Regeling dienstverlening aan Huis (zie hieronder).</text:p>
          <text:p text:style-name="al">
          <text:span text:style-name="nadrukondlijn">-Groepsbegeleiding informeel:</text:span> het informeel uurtarief begeleiding individueel als dagdeeltarief. Hulpverlener is zelf verantwoordelijk voor een minimale groepsgrootte van 4 personen.</text:p>
          <text:p text:style-name="al">
          <text:span text:style-name="nadrukondlijn">-Kortdurend verblijf informeel:</text:span> 2 uur informele begeleiding/ADL per etmaal (informeel begeleidingstarief) + 0,5 uur informeel toezicht per etmaal (informeel begeleidingstarief). Verblijfskosten worden niet vergoed.</text:p>
          <text:p text:style-name="al">
          <text:span text:style-name="nadrukondlijn">-Huishoudelijke hulp formeel</text:span>: het uurloon van de gemiddelde periodiek behorende bij hulp bij het huishouden van de voor de betreffende periode geldende cao VVT (Verpleeg- en Verzorgingshuizen en Thuiszorg), te vermeerderen met vakantietoeslag (8%), eindejaarsuitkering (8%), opslag sociale lasten (27%) en de correctie voor productiviteit (79%).</text:p>
          <text:p text:style-name="al">
          <text:span text:style-name="nadrukondlijn">-Begeleiding individueel formeel</text:span>: het uurloon van de periodiekmix van de gemiddelde periodiek behorende bij begeleiding individueel van de voor de betreffende periode geldende cao SW (Sociaal Werk, 50%) en cao GGZ (Geestelijke Gezondheidszorg, 50%), te vermeerderen met vakantietoeslag (8%), eindejaarsuitkering (8%), opslag sociale lasten (27%) en de correctie voor productiviteit (79%). </text:p>
          <text:p text:style-name="al">
          <text:span text:style-name="nadrukondlijn">-Persoonlijke verzorging formeel</text:span>: het uurloon van de gemiddelde periodiek behorende bij persoonlijke verzorging (FWG30) van de voor de betreffende periode geldende cao VVT (Verpleeg- en Verzorgingshuizen en Thuiszorg), te vermeerderen met vakantietoeslag (8%), eindejaarsuitkering (8%), opslag sociale lasten (27%) en de correctie voor productiviteit (79%).</text:p>
          <text:p text:style-name="al">
          <text:span text:style-name="nadrukondlijn">-Groepsbegeleiding formeel</text:span> (inclusief of exclusief vervoer): het formeel uurtarief begeleiding individueel als dagdeeltarief. Hulpverlener is zelf verantwoordelijk voor een minimale groepsgrootte van 4 personen. Indien vervoer naar de locatie waar groepsbegeleiding plaatsvindt aan de orde is, geldt een forfaitaire opslag van €5,- per dagdeel. </text:p>
          <text:p text:style-name="al">
          <text:span text:style-name="nadrukondlijn">-Kortdurend verblijf formeel</text:span>: 2 uur formele begeleiding/ADL per etmaal (formeel begeleidingstarief) +0,5 uur formeel toezicht per etmaal (formeel begeleidingstarief) + verblijfskosten forfaitair tarief (€15,-)</text:p>
          <text:p text:style-name="al">
          <text:span text:style-name="nadrukondlijn">-Opslag werkgeverslasten i.v.m. aanpassing Regeling Dienstverlening aan Huis</text:span>: indien de Regeling Dienstverlening aan Huis wordt aangepast met als gevolg dat informele pgb’s worden belast met werkgeverslasten, dan worden de in de tabel opgenomen tarieven verhoogd met de van toepassing zijnde opslag werkgeverslasten (in het individuele geval). Dit kan een laag of een hoog tarief zijn. De SVB stelt gemeente en inwoner in kennis van het van toepassing zijnde percentage. </text:p>
          <text:p text:style-name="al">
          <text:span text:style-name="nadrukvet">Tabel 1b</text:span>
        </text:p>
          <text:p text:style-name="al">Betreft tarieven prijspeil 2025. Tarieven 2026 worden gewijzigd nadat index bekend is</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3">
                  <text:p text:style-name="table_al">
                    <text:span text:style-name="nadrukvet">Informele hulp</text:span>
                  </text:p>
                </table:table-cell>
              </table:table-row>
              <table:table-row table:style-name="row">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Tariefbepal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Beschermd wonen zonder verblijf</text:p>
                </table:table-cell>
                <table:table-cell table:style-name="entry" table:number-rows-spanned="1" table:number-columns-spanned="1">
                  <text:p text:style-name="table_al">per etmaal</text:p>
                </table:table-cell>
                <table:table-cell table:style-name="entry" table:number-rows-spanned="1" table:number-columns-spanned="1">
                  <text:p text:style-name="table_al">€ 35,66</text:p>
                </table:table-cell>
              </table:table-row>
              <table:table-row table:style-name="row">
                <table:table-cell table:style-name="entry" table:number-rows-spanned="1" table:number-columns-spanned="1">
                  <text:p text:style-name="table_al">Beschermd wonen licht</text:p>
                </table:table-cell>
                <table:table-cell table:style-name="entry" table:number-rows-spanned="1" table:number-columns-spanned="1">
                  <text:p text:style-name="table_al">per etmaal</text:p>
                </table:table-cell>
                <table:table-cell table:style-name="entry" table:number-rows-spanned="1" table:number-columns-spanned="1">
                  <text:p text:style-name="table_al">€ 35,66</text:p>
                </table:table-cell>
              </table:table-row>
              <table:table-row table:style-name="row">
                <table:table-cell table:style-name="entry" table:number-rows-spanned="1" table:number-columns-spanned="1">
                  <text:p text:style-name="table_al">Beschermd wonen basis</text:p>
                </table:table-cell>
                <table:table-cell table:style-name="entry" table:number-rows-spanned="1" table:number-columns-spanned="1">
                  <text:p text:style-name="table_al">per etmaal</text:p>
                </table:table-cell>
                <table:table-cell table:style-name="entry" table:number-rows-spanned="1" table:number-columns-spanned="1">
                  <text:p text:style-name="table_al">€ 35,6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Formele hulp</text:span>
                  </text:p>
                </table:table-cell>
              </table:table-row>
              <table:table-row table:style-name="row">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Tariefbepal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Beschermd wonen zonder verblijf</text:p>
                </table:table-cell>
                <table:table-cell table:style-name="entry" table:number-rows-spanned="1" table:number-columns-spanned="1">
                  <text:p text:style-name="table_al">per etmaal</text:p>
                </table:table-cell>
                <table:table-cell table:style-name="entry" table:number-rows-spanned="1" table:number-columns-spanned="1">
                  <text:p text:style-name="table_al">€ 57,95</text:p>
                </table:table-cell>
              </table:table-row>
              <table:table-row table:style-name="row">
                <table:table-cell table:style-name="entry" table:number-rows-spanned="1" table:number-columns-spanned="1">
                  <text:p text:style-name="table_al">Beschermd wonen licht</text:p>
                </table:table-cell>
                <table:table-cell table:style-name="entry" table:number-rows-spanned="1" table:number-columns-spanned="1">
                  <text:p text:style-name="table_al">per etmaal</text:p>
                </table:table-cell>
                <table:table-cell table:style-name="entry" table:number-rows-spanned="1" table:number-columns-spanned="1">
                  <text:p text:style-name="table_al">€ 93,82</text:p>
                </table:table-cell>
              </table:table-row>
              <table:table-row table:style-name="row">
                <table:table-cell table:style-name="entry" table:number-rows-spanned="1" table:number-columns-spanned="1">
                  <text:p text:style-name="table_al">Beschermd wonen basis</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35,86</text:p>
                </table:table-cell>
              </table:table-row>
            </table:table>
            <text:p text:style-name="table_bottom"/>
          </text:section>
          <text:p text:style-name="al">
          <text:span text:style-name="nadrukvet">
            <text:span text:style-name="nadrukcur">Beschermd wonen</text:span>
          </text:span>
        </text:p>
          <text:p text:style-name="al">De tarieven zijn gebaseerd op de tarieven zorg in natura. De zorg in natura tarieven zijn vastgesteld op basis van de geldende tarieven voor zorg in natura beschermd wonen en maatschappelijke opvang 2025. Het tarief voor formele hulp door een ZZP’er of een instelling is bepaald op 85% van het instellingstarief vanwege een korting van 15% voor lagere overheadkosten. Het informele tarief wijzigt niet ten opzichte van het tarief zoals opgenomen in de verordening maatschappelijke ondersteuning gemeente Valkenburg aan Geul 2020 geldend vanaf 01-01-2025. </text:p>
          <text:p text:style-name="al">
          <text:span text:style-name="nadrukvet">
            <text:span text:style-name="nadrukcur">Overgangsregeling pgb-tarieven voor bestaande cliënten </text:span>
          </text:span>
        </text:p>
          <text:p text:style-name="al">Voor cliënten die op het moment van inwerkingtreding van voorliggende verordening in het bezit waren van een pgb dat toegekend is op basis van de voorgaande Verordening maatschappelijke ondersteuning 2020 gemeente Valkenburg aan Geul, geldt dat het tarief per eenheid (uur/dagdeel/etmaal) van de Verordening maatschappelijke ondersteuning 2020 gemeente Valkenburg aan Geul van toepassing blijft tot het moment van herindicatie. Deze tarieven zijn hieronder in tabel 2a en b (ongewijzigd) opgenomen. Na herindicatie gelden de nieuwe tarieven zoals opgenomen in tabel 1a en b.</text:p>
          <text:p text:style-name="al">Enkel in die gevallen dat het tarief per eenheid van de Verordening maatschappelijke ondersteuning 2020 gemeente Valkenburg aan Geul (tabel 2a en b) hoger is dan het nieuwe tarief voor een soortgelijk pgb op basis van voorliggende Verordening maatschappelijke ondersteuning 2026 (tabel 1a en b) – waarbij herindicatie zou leiden tot een verlaging van het tarief per eenheid – blijft het hieronder in tabel 2a en b opgenomen tarief van toepassing. Daarbij geldt dat deze tarieven in tabel 2a en b – in afwijking op het gestelde in artikel 16 lid 7 van deze Verordening - niet worden geïndexeerd (tariefbevriezing). Op het moment dat het nieuwe tarief per eenheid (tabel 1a en b) het tarief in tabel 2a en b overschrijdt, wordt bij de betreffende client toepassing gegeven aan het nieuwe tarief conform tabel 1a en b.</text:p>
          <text:p text:style-name="al">Indien van toepassing wordt op onderstaande tarieven een opslag werkgeverslasten verstrekt indien hiertoe in het individuele geval aanleiding bestaat vanuit een aanpassing van de Regeling Dienstverlening aan Huis. </text:p>
          <text:p text:style-name="al">
          <text:span text:style-name="nadrukvet">Tabel 2a: Tarieven voor bestaande cliënten die op het moment van inwerkingtreding van voorliggende verordening reeds een pgb ontvangen op basis van de Verordening maatschappelijke ondersteuning 2020 gemeente Valkenburg aan Geul. </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3">
                  <text:p text:style-name="table_al">
                    <text:span text:style-name="nadrukvet">Informele hulp</text:span>
                  </text:p>
                </table:table-cell>
              </table:table-row>
              <table:table-row table:style-name="row">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Tariefbepaling</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Huishoudelijke hulp</text:p>
                </table:table-cell>
                <table:table-cell table:style-name="entry" table:number-rows-spanned="1" table:number-columns-spanned="1">
                  <text:p text:style-name="table_al">per uur</text:p>
                </table:table-cell>
                <table:table-cell table:style-name="entry" table:number-rows-spanned="1" table:number-columns-spanned="1">
                  <text:p text:style-name="table_al">€ 20,47</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per uur</text:p>
                </table:table-cell>
                <table:table-cell table:style-name="entry" table:number-rows-spanned="1" table:number-columns-spanned="1">
                  <text:p text:style-name="table_al">€ 20,47</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per uur</text:p>
                </table:table-cell>
                <table:table-cell table:style-name="entry" table:number-rows-spanned="1" table:number-columns-spanned="1">
                  <text:p text:style-name="table_al">€ 20,47</text:p>
                </table:table-cell>
              </table:table-row>
              <table:table-row table:style-name="row">
                <table:table-cell table:style-name="entry" table:number-rows-spanned="1" table:number-columns-spanned="1">
                  <text:p text:style-name="table_al">Groepsbegeleiding</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24,48</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per etmaal</text:p>
                </table:table-cell>
                <table:table-cell table:style-name="entry" table:number-rows-spanned="1" table:number-columns-spanned="1">
                  <text:p text:style-name="table_al">€ 39,69</text:p>
                </table:table-cell>
              </table:table-row>
            </table:table>
            <text:p text:style-name="table_bottom"/>
          </text:section>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3">
                  <text:p text:style-name="table_al">
                    <text:span text:style-name="nadrukvet">Formele hulp</text:span>
                  </text:p>
                </table:table-cell>
              </table:table-row>
              <table:table-row table:style-name="row">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Tariefbepaling</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Huishoudelijke hulp</text:p>
                </table:table-cell>
                <table:table-cell table:style-name="entry" table:number-rows-spanned="1" table:number-columns-spanned="1">
                  <text:p text:style-name="table_al">per uur</text:p>
                </table:table-cell>
                <table:table-cell table:style-name="entry" table:number-rows-spanned="1" table:number-columns-spanned="1">
                  <text:p text:style-name="table_al">€ 20,47</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per uur</text:p>
                </table:table-cell>
                <table:table-cell table:style-name="entry" table:number-rows-spanned="1" table:number-columns-spanned="1">
                  <text:p text:style-name="table_al">€ 43,99</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per uur</text:p>
                </table:table-cell>
                <table:table-cell table:style-name="entry" table:number-rows-spanned="1" table:number-columns-spanned="1">
                  <text:p text:style-name="table_al">€ 33,13</text:p>
                </table:table-cell>
              </table:table-row>
              <table:table-row table:style-name="row">
                <table:table-cell table:style-name="entry" table:number-rows-spanned="1" table:number-columns-spanned="1">
                  <text:p text:style-name="table_al">Groepsbegeleiding</text:p>
                </table:table-cell>
                <table:table-cell table:style-name="entry" table:number-rows-spanned="2" table:number-columns-spanned="1">
                  <text:p text:style-name="table_al">per dagdeel</text:p>
                </table:table-cell>
                <table:table-cell table:style-name="entry" table:number-rows-spanned="1" table:number-columns-spanned="1">
                  <text:p text:style-name="table_al">€ 54,37</text:p>
                </table:table-cell>
              </table:table-row>
              <table:table-row table:style-name="row">
                <table:table-cell table:style-name="entry" table:number-rows-spanned="1" table:number-columns-spanned="1">
                  <text:p text:style-name="table_al">Groepsbegeleiding met vervoer</text:p>
                </table:table-cell>
                <table:table-cell table:style-name="entry" table:number-rows-spanned="1" table:number-columns-spanned="1">
                  <text:p text:style-name="table_al">€ 59,96</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23,55</text:p>
                </table:table-cell>
              </table:table-row>
            </table:table>
            <text:p text:style-name="table_bottom"/>
          </text:section>
          <text:p text:style-name="al">
          <text:span text:style-name="nadrukvet">Tabel 2b</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row table:style-name="row">
                <table:table-cell table:style-name="entry" table:number-rows-spanned="1" table:number-columns-spanned="1">
                  <text:p text:style-name="table_al">
                    <text:span text:style-name="nadrukvet">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ienstverlening beschermd wonen</text:span>
                  </text:p>
                </table:table-cell>
                <table:table-cell table:style-name="entry" table:number-rows-spanned="1" table:number-columns-spanned="1">
                  <text:p text:style-name="table_al">
                    <text:span text:style-name="nadrukvet">Tariefbepaling </text:span>
                  </text:p>
                </table:table-cell>
                <table:table-cell table:style-name="entry" table:number-rows-spanned="1" table:number-columns-spanned="1">
                  <text:p text:style-name="table_al">
                    <text:span text:style-name="nadrukvet">Informele hulp </text:span>
                  </text:p>
                </table:table-cell>
                <table:table-cell table:style-name="entry" table:number-rows-spanned="1" table:number-columns-spanned="2">
                  <text:p text:style-name="table_al">
                    <text:span text:style-name="nadrukvet">Formele hulp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Woon-</text:span>
                  </text:p>
                  <text:p text:style-name="table_al">
                    <text:span text:style-name="nadrukvet">zorg </text:span>
                  </text:p>
                </table:table-cell>
                <table:table-cell table:style-name="entry" table:number-rows-spanned="1" table:number-columns-spanned="1">
                  <text:p text:style-name="table_al">
                    <text:span text:style-name="nadrukvet">Dagbesteding</text:span>
                  </text:p>
                  <text:p text:style-name="table_al">
                    <text:span text:style-name="nadrukvet">Activering</text:span>
                  </text:p>
                </table:table-cell>
                <table:table-cell table:style-name="entry" table:number-rows-spanned="1" table:number-columns-spanned="1">
                  <text:p text:style-name="table_al">
                    <text:span text:style-name="nadrukvet">Vervoer</text:span>
                  </text:p>
                </table:table-cell>
              </table:table-row>
              <table:table-row table:style-name="row">
                <table:table-cell table:style-name="entry" table:number-rows-spanned="1" table:number-columns-spanned="1">
                  <text:p text:style-name="table_al">
                    <text:span text:style-name="nadrukvet">A. Begeleid zelfstandig wonen:</text:span>
                  </text:p>
                </table:table-cell>
                <table:table-cell table:style-name="entry" table:number-rows-spanned="1" table:number-columns-spanned="1">
                  <text:p text:style-name="table_al">per etmaal</text:p>
                </table:table-cell>
                <table:table-cell table:style-name="entry" table:number-rows-spanned="1" table:number-columns-spanned="1">
                  <text:p text:style-name="table_al">€ 36,69</text:p>
                </table:table-cell>
                <table:table-cell table:style-name="entry" table:number-rows-spanned="1" table:number-columns-spanned="1">
                  <text:p text:style-name="table_al">€ 44,70</text:p>
                </table:table-cell>
                <table:table-cell table:style-name="entry" table:number-rows-spanned="1" table:number-columns-spanned="1">
                  <text:p text:style-name="table_al">€ 16,74</text:p>
                </table:table-cell>
                <table:table-cell table:style-name="entry" table:number-rows-spanned="1" table:number-columns-spanned="1">
                  <text:p text:style-name="table_al">€ 4,46</text:p>
                </table:table-cell>
              </table:table-row>
              <table:table-row table:style-name="row">
                <table:table-cell table:style-name="entry" table:number-rows-spanned="1" table:number-columns-spanned="1">
                  <text:p text:style-name="table_al">
                    <text:span text:style-name="nadrukvet">B. Beschut-begeleid wonen:</text:span>
                  </text:p>
                </table:table-cell>
                <table:table-cell table:style-name="entry" table:number-rows-spanned="1" table:number-columns-spanned="1">
                  <text:p text:style-name="table_al">per etmaal</text:p>
                </table:table-cell>
                <table:table-cell table:style-name="entry" table:number-rows-spanned="1" table:number-columns-spanned="1">
                  <text:p text:style-name="table_al">€ 36,69</text:p>
                </table:table-cell>
                <table:table-cell table:style-name="entry" table:number-rows-spanned="1" table:number-columns-spanned="1">
                  <text:p text:style-name="table_al">€ 89,38</text:p>
                </table:table-cell>
                <table:table-cell table:style-name="entry" table:number-rows-spanned="1" table:number-columns-spanned="1">
                  <text:p text:style-name="table_al">€ 16,74</text:p>
                </table:table-cell>
                <table:table-cell table:style-name="entry" table:number-rows-spanned="1" table:number-columns-spanned="1">
                  <text:p text:style-name="table_al">€ 4,46</text:p>
                </table:table-cell>
              </table:table-row>
              <table:table-row table:style-name="row">
                <table:table-cell table:style-name="entry" table:number-rows-spanned="1" table:number-columns-spanned="1">
                  <text:p text:style-name="table_al">
                    <text:span text:style-name="nadrukvet">C. Beschermd wonen met intensievere begeleiding:</text:span>
                  </text:p>
                </table:table-cell>
                <table:table-cell table:style-name="entry" table:number-rows-spanned="1" table:number-columns-spanned="1">
                  <text:p text:style-name="table_al">per etmaal</text:p>
                </table:table-cell>
                <table:table-cell table:style-name="entry" table:number-rows-spanned="1" table:number-columns-spanned="1">
                  <text:p text:style-name="table_al">€ 36,69</text:p>
                </table:table-cell>
                <table:table-cell table:style-name="entry" table:number-rows-spanned="1" table:number-columns-spanned="1">
                  <text:p text:style-name="table_al">€ 126,27</text:p>
                </table:table-cell>
                <table:table-cell table:style-name="entry" table:number-rows-spanned="1" table:number-columns-spanned="1">
                  <text:p text:style-name="table_al">€ 22,33</text:p>
                </table:table-cell>
                <table:table-cell table:style-name="entry" table:number-rows-spanned="1" table:number-columns-spanned="1">
                  <text:p text:style-name="table_al">€ 4,46</text:p>
                </table:table-cell>
              </table:table-row>
              <table:table-row table:style-name="row">
                <table:table-cell table:style-name="entry" table:number-rows-spanned="1" table:number-columns-spanned="1">
                  <text:p text:style-name="table_al">
                    <text:span text:style-name="nadrukvet">D. Beschermd Wonen met intensieve begeleiding en gedragsregulering.</text:span>
                  </text:p>
                </table:table-cell>
                <table:table-cell table:style-name="entry" table:number-rows-spanned="1" table:number-columns-spanned="1">
                  <text:p text:style-name="table_al">per etmaal</text:p>
                </table:table-cell>
                <table:table-cell table:style-name="entry" table:number-rows-spanned="1" table:number-columns-spanned="1">
                  <text:p text:style-name="table_al">€ 36,69</text:p>
                </table:table-cell>
                <table:table-cell table:style-name="entry" table:number-rows-spanned="1" table:number-columns-spanned="1">
                  <text:p text:style-name="table_al">€ 163,87</text:p>
                </table:table-cell>
                <table:table-cell table:style-name="entry" table:number-rows-spanned="1" table:number-columns-spanned="1">
                  <text:p text:style-name="table_al">€ 33,51</text:p>
                </table:table-cell>
                <table:table-cell table:style-name="entry" table:number-rows-spanned="1" table:number-columns-spanned="1">
                  <text:p text:style-name="table_al">€ 4,46</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6">
                  <text:p text:style-name="table_al">
                    <text:span text:style-name="nadrukvet">Beschermd wonen exclusief dagbesteding per etmaal</text:span>
                  </text:p>
                </table:table-cell>
              </table:table-row>
              <table:table-row table:style-name="row">
                <table:table-cell table:style-name="entry" table:number-rows-spanned="1" table:number-columns-spanned="6">
                  <text:p text:style-name="table_al">€ 129,08</text:p>
                </table:table-cell>
              </table:table-row>
              <table:table-row table:style-name="row">
                <table:table-cell table:style-name="entry" table:number-rows-spanned="1" table:number-columns-spanned="6">
                  <text:p text:style-name="table_al">
                    <text:span text:style-name="nadrukvet">Beschermd wonen inclusief dagbesteding per etmaal</text:span>
                  </text:p>
                </table:table-cell>
              </table:table-row>
              <table:table-row table:style-name="row">
                <table:table-cell table:style-name="entry" table:number-rows-spanned="1" table:number-columns-spanned="6">
                  <text:p text:style-name="table_al">€ 165,92</text:p>
                </table:table-cell>
              </table:table-row>
            </table:table>
            <text:p text:style-name="table_bottom"/>
          </text:section>
        </text:section>
        <text:section text:name="bijlage_id1-3-2-5" text:style-name="bijlage">
          <text:p text:style-name="bijlage_top"/>
          <text:p text:style-name="al"/>
        </text:section>
        <text:section text:name="bijlage_id1-3-2-6" text:style-name="bijlage">
          <text:p text:style-name="bijlage_top"/>
          <text:p text:style-name="artikel_kop_titel"><text:span text:style-name="label"/> </text:p>
          <text:p text:style-name="al"/>
        </text:section>
        <text:section text:name="bijlage_id1-3-2-7" text:style-name="bijlage">
          <text:p text:style-name="bijlage_top"/>
          <text:p text:style-name="hoofdstuk_kop"><text:span text:style-name="label">Bijlage</text:span> <text:span text:style-name="nr">2:</text:span> richtlijn bestedingsmogelijkheden persoonsgebonden budget</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omatisch of handmatig accorderen zorgovereenkomsten</text:p>
                </table:table-cell>
                <table:table-cell table:style-name="entry" table:number-rows-spanned="1" table:number-columns-spanned="1">
                  <text:p text:style-name="table_al">Keuze handmatig accorderen zodat de mogelijkheid voor controle door de gemeente tijdens het jaar mogelijk blij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ogte maximaal tarief per uur of dagdeel</text:p>
                </table:table-cell>
                <table:table-cell table:style-name="entry" table:number-rows-spanned="1" table:number-columns-spanned="1">
                  <text:p text:style-name="table_al">Maximaal 100 eu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meentelijk beleid relevant voor de uitvoering door budgethouder: budget dat niet rechtstreeks aan zorg wordt uitgeg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middelings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inistratie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 besteedbaar bedrag</text:p>
                </table:table-cell>
                <table:table-cell table:style-name="entry" table:number-rows-spanned="1" table:number-columns-spanned="1">
                  <text:p text:style-name="table_al">€ 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malige uitkering</text:p>
                </table:table-cell>
                <table:table-cell table:style-name="entry" table:number-rows-spanned="1" table:number-columns-spanned="1">
                  <text:p text:style-name="table_al">Geen eenmalige uitk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meentelijk beleid in uitvoering door de budgethouder als werk- of opdrachtgever: budget dat volledig aan zorg wordt uitgeg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estdagenuitker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omatisch uitbetaald maandloon aan de zorgverlener</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
            <text:p text:style-name="table_bottom"/>
          </text:section>
          <text:p text:style-name="al"/>
          <text:p text:style-name="al">Aldus vastgesteld door de Raad der gemeente Valkenburg aan Geul in zijn openbare vergadering van vijftien juni tweeduizendzesentwintig,  </text:p>
          <text:p text:style-name="al"/>
          <text:p text:style-name="al"> De Griffier, J. Pluijmen </text:p>
          <text:p text:style-name="al"/>
          <text:p text:style-name="al">De Voorzitter, D.M.M.T. Prevoo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334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4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4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Verordening maatschappelijke ondersteuning 2026 Gemeente Valkenburg aan de Geul</meta:user-defined>
    <meta:user-defined meta:name="DCTERMS.W3CDTF/DCTERMS.available">2026-07-01</meta:user-defined>
    <meta:user-defined meta:name="DCTERMS.W3CDTF/OVERHEIDop.jaargang">2026</meta:user-defined>
    <meta:user-defined meta:name="OVERHEIDop.publicationIssue">313340</meta:user-defined>
    <meta:user-defined meta:name="OVERHEIDop.betreftRegeling">CVDR763659_1</meta:user-defined>
    <meta:user-defined meta:name="xs:date/OVERHEIDop.startdatum">2026-07-01</meta:user-defined>
    <meta:user-defined meta:name="OVERHEIDop.GmbID/DC.identifier">gmb-2026-313340</meta:user-defined>
    <meta:user-defined meta:name="OVERHEIDop.versieInformatie"/>
  </office:meta>
</office:document-meta>
</file>