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te Aard 25, 5507 R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6-2026 heeft de gemeente Veldhoven een aanvraag omgevingsvergunning ontvangen.</text:p>
            <text:p text:style-name="common-al">De aanvraag betreft de locatie Grote Aard 25, 5507 RP in Veldhoven en heeft als omschrijving "plaatsen van een een overkapping en een carport".</text:p>
            <text:p text:style-name="common-al">De aanvraag is geregistreerd onder zaaknummer VHZ2026-01105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333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105</meta:user-defined>
    <meta:user-defined meta:name="DCTERMS.abstract">plaatsen van een een overkapping e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rote Aard 25, 5507 RP Vel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39</meta:user-defined>
    <meta:user-defined meta:name="OVERHEIDop.GmbID/DC.identifier">gmb-2026-313339</meta:user-defined>
    <meta:user-defined meta:name="OVERHEIDop.versieInformatie"/>
  </office:meta>
</office:document-meta>
</file>