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kokowall schutting aan Schutsestraat 24A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kokowall schutting aan Schutsestraat 24A 4841EE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9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6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0</meta:user-defined>
    <meta:user-defined meta:name="DCTERMS.abstract">het plaatsen van een kokowall schutting</meta:user-defined>
    <dc:language>nl</dc:language>
    <meta:user-defined meta:name="OVERHEIDop.locatietype/OVERHEIDop.gebiedsmarkering">Vlak</meta:user-defined>
    <meta:user-defined meta:name="DC.title">Opschorten beslistermijn voor het plaatsen van een kokowall schutting aan Schutsestraat 24A 4841EE Prinsenbe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38</meta:user-defined>
    <meta:user-defined meta:name="OVERHEIDop.GmbID/DC.identifier">gmb-2026-313338</meta:user-defined>
    <meta:user-defined meta:name="OVERHEIDop.versieInformatie"/>
  </office:meta>
</office:document-meta>
</file>