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34, 1214 LA Hilversum, Asterstraat 32, 1214 LA Hilversum, Verzoeklocatie 2026051801369 (kappen 2 bomen); 1973593;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sterstraat 34, 1214 LA Hilversum, Asterstraat 32, 1214 LA Hilversum, Verzoeklocatie 2026051801369 (kappen 2 bomen); 1973593;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359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sterstraat 34, 1214 LA Hilversum, Asterstraat 32, 1214 LA Hilversum, Verzoeklocatie 2026051801369 (kappen 2 bomen); 1973593; 29-06-2026; Status: Vergunning verleend, gemeente Hilversum</meta:user-defined>
    <meta:user-defined meta:name="DCTERMS.W3CDTF/DCTERMS.available">2026-07-01</meta:user-defined>
    <meta:user-defined meta:name="DCTERMS.W3CDTF/OVERHEIDop.jaargang">2026</meta:user-defined>
    <meta:user-defined meta:name="OVERHEIDop.publicationIssue">313336</meta:user-defined>
    <meta:user-defined meta:name="OVERHEIDop.GmbID/DC.identifier">gmb-2026-313336</meta:user-defined>
    <meta:user-defined meta:name="OVERHEIDop.versieInformatie"/>
  </office:meta>
</office:document-meta>
</file>