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Uithoorn: Verklaring van geen bezwaar voor het organiseren van een buurfeest/barbecue aan de Kuyperlaan 50, 1421VS Uithoorn</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Uithoorn een melding klein evenement ontvangen voor een buurtfeest/barbecue op 12 september 2026 op locatie Kuyperlaan 50, 1421VS Uithoorn. De melding is geregistreerd onder zaaknummer Z2026-00001064.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Heeft u vragen over deze melding?</text:span>
          </text:p>
            <text:p text:style-name="last-al">Voor meer informatie kunt u contact opnemen met gemeente Uithoorn via info@duoplu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333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3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064</meta:user-defined>
    <meta:user-defined meta:name="DCTERMS.abstract">Uithoorn melding Z2026-00001064 Het organiseren van een buurfeest/barbecue</meta:user-defined>
    <dc:language>nl</dc:language>
    <meta:user-defined meta:name="OVERHEIDop.locatietype/OVERHEIDop.gebiedsmarkering">Punt</meta:user-defined>
    <meta:user-defined meta:name="DC.title">Gemeente Uithoorn: Verklaring van geen bezwaar voor het organiseren van een buurfeest/barbecue aan de Kuyperlaan 50, 1421VS Uithoorn</meta:user-defined>
    <meta:user-defined meta:name="DCTERMS.W3CDTF/DCTERMS.available">2026-07-01</meta:user-defined>
    <meta:user-defined meta:name="DCTERMS.W3CDTF/OVERHEIDop.jaargang">2026</meta:user-defined>
    <meta:user-defined meta:name="OVERHEIDop.publicationIssue">313335</meta:user-defined>
    <meta:user-defined meta:name="OVERHEIDop.GmbID/DC.identifier">gmb-2026-313335</meta:user-defined>
    <meta:user-defined meta:name="OVERHEIDop.versieInformatie"/>
  </office:meta>
</office:document-meta>
</file>