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onderhoud aan de pachtboerderij op de locatie Noorderdijkweg 15 te Wieringerwerf, zaaknummer Z-61690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uitvoeren van onderhoud aan de pachtboerderij op de locatie Noorderdijkweg 15 te Wieringerwerf.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0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333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3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3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onderhoud aan de pachtboerderij op de locatie Noorderdijkweg 15 te Wieringerwerf, zaaknummer Z-616904</meta:user-defined>
    <meta:user-defined meta:name="DCTERMS.W3CDTF/DCTERMS.available">2026-07-01</meta:user-defined>
    <meta:user-defined meta:name="DCTERMS.W3CDTF/OVERHEIDop.jaargang">2026</meta:user-defined>
    <meta:user-defined meta:name="OVERHEIDop.publicationIssue">313333</meta:user-defined>
    <meta:user-defined meta:name="OVERHEIDop.GmbID/DC.identifier">gmb-2026-313333</meta:user-defined>
    <meta:user-defined meta:name="OVERHEIDop.versieInformatie"/>
  </office:meta>
</office:document-meta>
</file>