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Egmondstraat 25 2024XL Haarlem, 0392-2026-0094004, het realiseren van een constructieve muurdoorbraak,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3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94004</meta:user-defined>
    <meta:user-defined meta:name="DCTERMS.abstract">het realiseren van een constructiev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Egmondstraat 25 2024XL Haarlem, 0392-2026-0094004, het realiseren van een constructieve muurdoorbraak, verzonden 29-06-2026</meta:user-defined>
    <meta:user-defined meta:name="DCTERMS.W3CDTF/DCTERMS.available">2026-07-01</meta:user-defined>
    <meta:user-defined meta:name="DCTERMS.W3CDTF/OVERHEIDop.jaargang">2026</meta:user-defined>
    <meta:user-defined meta:name="OVERHEIDop.publicationIssue">313332</meta:user-defined>
    <meta:user-defined meta:name="OVERHEIDop.GmbID/DC.identifier">gmb-2026-313332</meta:user-defined>
    <meta:user-defined meta:name="OVERHEIDop.versieInformatie"/>
  </office:meta>
</office:document-meta>
</file>