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eam toezicht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kendmaking Team toezicht </text:span> </text:p>
            <text:p text:style-name="al">Het College van Burgemeester en Wethouders maakt bekend dat donderdag 9 juli 2026, een voertuigwrak op grond van artikel 5.1.4 APV zal worden verwijderd bij de <text:span text:style-name="nadrukvet">Prins Bernhardstraat</text:span> te Hilversum. Het voertuig is voorzien van een sticker. </text:p>
            <text:p text:style-name="al">Het College van Burgemeester en Wethouders maakt bekend dat donderdag 9 juli 2026, een voertuigwrak op grond van artikel 5.1.4 APV zal worden verwijderd bij de <text:span text:style-name="nadrukvet">Jacob Roggeveenstraat 58</text:span> te Hilversum. Het voertuig is voorzien van een sticker. </text:p>
            <text:p text:style-name="al">Verwijdering geschiedt namens het College van Burgemeester en wethouders op kosten van de eigenaar. </text:p>
            <text:p text:style-name="al">Voor nadere informatie kunt u contact opnemen met de gemeente Hilversum (tel.nr. 14035)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332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Bekendmaking Team toezic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324</meta:user-defined>
    <meta:user-defined meta:name="OVERHEIDop.GmbID/DC.identifier">gmb-2026-313324</meta:user-defined>
    <meta:user-defined meta:name="OVERHEIDop.versieInformatie"/>
  </office:meta>
</office:document-meta>
</file>