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appen dode boom, Slaapdijk nabij nr 6, 7275 CH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6 is een melding ontvangen waarvoor geen vergunningsplicht geldt voor de locatie Slaapdijk nabij nr 6, 7275 CH Gelselaar. De melding is geregistreerd onder zaaknummer Z2026-00000108. De meldin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33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08</meta:user-defined>
    <meta:user-defined meta:name="DCTERMS.abstract">Betreft: Melding op locatie Slaapdijk nabij nr 6, 7275 CH Gelselaar</meta:user-defined>
    <dc:language>nl</dc:language>
    <meta:user-defined meta:name="OVERHEIDop.locatietype/OVERHEIDop.gebiedsmarkering">Vlak</meta:user-defined>
    <meta:user-defined meta:name="DC.title">Melding kappen dode boom, Slaapdijk nabij nr 6, 7275 CH Gelselaar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332</meta:user-defined>
    <meta:user-defined meta:name="OVERHEIDop.GmbID/DC.identifier">gmb-2026-31332</meta:user-defined>
    <meta:user-defined meta:name="OVERHEIDop.versieInformatie"/>
  </office:meta>
</office:document-meta>
</file>