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staureren van het rijksmonument, Willemsoord 29A 1781A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llemsoord 29A 1781AS Den Helder, Willemsoord 29B 1781AS Den Helder, restaureren van het rijksmonument</text:p>
            <text:p text:style-name="common-al">Verzenddatum:29 jun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3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73</meta:user-defined>
    <meta:user-defined meta:name="DCTERMS.abstract">restaureren van het rijksmonument</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staureren van het rijksmonument, Willemsoord 29A 1781AS Den Helder</meta:user-defined>
    <meta:user-defined meta:name="DCTERMS.W3CDTF/DCTERMS.available">2026-07-01</meta:user-defined>
    <meta:user-defined meta:name="DCTERMS.W3CDTF/OVERHEIDop.jaargang">2026</meta:user-defined>
    <meta:user-defined meta:name="OVERHEIDop.publicationIssue">313317</meta:user-defined>
    <meta:user-defined meta:name="OVERHEIDop.GmbID/DC.identifier">gmb-2026-313317</meta:user-defined>
    <meta:user-defined meta:name="OVERHEIDop.versieInformatie"/>
  </office:meta>
</office:document-meta>
</file>