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ladijnstraat 24 5663E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ladijnstraat 24 5663EN Geldrop</text:p>
            <text:p text:style-name="common-al">Datum ontvangst: 25-06-2026</text:p>
            <text:p text:style-name="common-al">Omschrijving: Het verwijderen van een draagmuur</text:p>
            <text:p text:style-name="common-al">Zaaknummer: 177137651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3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65135</meta:user-defined>
    <meta:user-defined meta:name="DCTERMS.abstract">Paladijnstraat 24 Geldrop - het verwijderen van een draagmuur</meta:user-defined>
    <dc:language>nl</dc:language>
    <meta:user-defined meta:name="OVERHEIDop.locatietype/OVERHEIDop.gebiedsmarkering">Vlak</meta:user-defined>
    <meta:user-defined meta:name="DC.title">Kennisgeving ontvangst aanvraag omgevingsvergunning Paladijnstraat 24 5663EN Geldro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13</meta:user-defined>
    <meta:user-defined meta:name="OVERHEIDop.GmbID/DC.identifier">gmb-2026-313313</meta:user-defined>
    <meta:user-defined meta:name="OVERHEIDop.versieInformatie"/>
  </office:meta>
</office:document-meta>
</file>