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agenstraat 156, 2512 BB 's-Gravenhage, Wagenstraat 158, 2512 BB 's-Gravenhage, Wagenstraat 160, 2512 BB 's-Gravenhage, Wagenstraat 162, 2512 BB 's-Gravenhage, 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Wagenstraat 156 tot en met 174 (even) door het onderhouden en isoleren van de daken van het hofje en het plaatsen van een overkapping met transparante zonnepanelen over het (privé) straatje</text:p>
            <text:p text:style-name="common-al"/>
            <text:p text:style-name="common-al">Ons kenmerk: VTH2026-619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56, 2512 BB 's-Gravenhage, Wagenstraat 158, 2512 BB 's-Gravenhage, Wagenstraat 160, 2512 BB 's-Gravenhage, Wagenstraat 162, 2512 BB 's-Gravenhage, Wagenstraat 164, 2512 BB 's-Gravenhage, Wagenstraat 166, 2512 BB 's-Gravenhage, Wagenstraat 168, 2512 BB 's-Gravenhage, Wagenstraat 170, 2512 BB 's-Gravenhage, Wagenstraat 172, 2512 BB 's-Gravenhage, Wagenstraat 174, 2512 BB 's-Gravenhage</text:p>
            <text:p text:style-name="common-al">
            
          </text:p>
            <text:p text:style-name="common-al">
            <text:span text:style-name="nadrukvet">
              <text:span text:style-name="nadrukcur">Ontvangstdatum aanvraag:</text:span>
            </text:span>
          </text:p>
            <text:p text:style-name="common-al">28-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901</meta:user-defined>
    <meta:user-defined meta:name="DCTERMS.abstract">het veranderen van de panden Wagenstraat 156 tot en met 174 (even) door het onderhouden en isoleren van de daken van het hofje en het plaatsen van een overkapping met transparante zonnepanelen over het (privé) straa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Wagenstraat 156, 2512 BB 's-Gravenhage, Wagenstraat 158, 2512 BB 's-Gravenhage, Wagenstraat 160, 2512 BB 's-Gravenhage, Wagenstraat 162, 2512 BB 's-Gravenhage, Wagen</meta:user-defined>
    <meta:user-defined meta:name="DCTERMS.W3CDTF/DCTERMS.available">2026-07-01</meta:user-defined>
    <meta:user-defined meta:name="DCTERMS.W3CDTF/OVERHEIDop.jaargang">2026</meta:user-defined>
    <meta:user-defined meta:name="OVERHEIDop.publicationIssue">313310</meta:user-defined>
    <meta:user-defined meta:name="OVERHEIDop.GmbID/DC.identifier">gmb-2026-313310</meta:user-defined>
    <meta:user-defined meta:name="OVERHEIDop.versieInformatie"/>
  </office:meta>
</office:document-meta>
</file>