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opbouw, Kwinkweerd 12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deze Omgevingsvergunning bekend gemaakt aan de aanvrager van de vergunning:</text:p>
            <text:p text:style-name="common-al">Kwinkweerd 12, 7241CW Lochem, het plaatsen van een dakopbouw, Z2025-018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32</meta:user-defined>
    <meta:user-defined meta:name="DCTERMS.abstract">Z2025-01832 Kwinkweerd 12, 7241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dakopbouw, Kwinkweerd 12, 7241CW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331</meta:user-defined>
    <meta:user-defined meta:name="OVERHEIDop.GmbID/DC.identifier">gmb-2026-31331</meta:user-defined>
    <meta:user-defined meta:name="OVERHEIDop.versieInformatie"/>
  </office:meta>
</office:document-meta>
</file>