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asseburcht 66, 3892 W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6 een besluit genomen op de aanvraag met zaaknummer 00500000106470 voor het vervangen van gevelbekleding en kozijnen op locatie Dasseburcht 66, 3892 W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33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6470</meta:user-defined>
    <meta:user-defined meta:name="DCTERMS.abstract">het vervangen van gevelbekleding en kozijnen</meta:user-defined>
    <dc:language>nl</dc:language>
    <meta:user-defined meta:name="OVERHEIDop.locatietype/OVERHEIDop.gebiedsmarkering">Punt</meta:user-defined>
    <meta:user-defined meta:name="DC.title">Besluit aanvraag omgevingsvergunning, Dasseburcht 66, 3892 WG Zeewol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06</meta:user-defined>
    <meta:user-defined meta:name="OVERHEIDop.GmbID/DC.identifier">gmb-2026-313306</meta:user-defined>
    <meta:user-defined meta:name="OVERHEIDop.versieInformatie"/>
  </office:meta>
</office:document-meta>
</file>