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3-07-2026 tm 17-07-2026 Uitvoeren onderhoudswerkzaamheden - Esdonkstraat 2, 5466RX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uni 2026 besloten om een aangevraagde ontheffing behandelen voor het adres Esdonkstraat 2, 5466RX Veghel te verlenen. </text:p>
            <text:p text:style-name="common-al"/>
            <text:p text:style-name="common-al">
            <text:span text:style-name="nadrukvet"> Gegevens aanvraag</text:span>
          </text:p>
            <text:p text:style-name="common-al"> Omschrijving: 13-07-2026 tm 17-07-2026 Uitvoeren onderhoudswerkzaamheden</text:p>
            <text:p text:style-name="common-al"> Locatie: Esdonkstraat 2, 5466RX Veghel</text:p>
            <text:p text:style-name="common-al"> Zaaknummer: OH-2026-3098</text:p>
            <text:p text:style-name="common-al"> Verzenddatum van het besluit: 2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0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3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098</meta:user-defined>
    <meta:user-defined meta:name="DCTERMS.abstract">Gemeente Meierijstad - te verlenen - ontheffing behandelen - 13-07-2026 tm 17-07-2026 Uitvoeren onderhoudswerkzaamheden - Esdonkstraat 2, 5466RX Veghel</meta:user-defined>
    <dc:language>nl</dc:language>
    <meta:user-defined meta:name="OVERHEIDop.locatietype/OVERHEIDop.gebiedsmarkering">Adres</meta:user-defined>
    <meta:user-defined meta:name="DC.title">Gemeente Meierijstad - te verlenen - ontheffing behandelen - 13-07-2026 tm 17-07-2026 Uitvoeren onderhoudswerkzaamheden - Esdonkstraat 2, 5466RX Veghel</meta:user-defined>
    <meta:user-defined meta:name="DCTERMS.W3CDTF/DCTERMS.available">2026-07-01</meta:user-defined>
    <meta:user-defined meta:name="DCTERMS.W3CDTF/OVERHEIDop.jaargang">2026</meta:user-defined>
    <meta:user-defined meta:name="OVERHEIDop.publicationIssue">313300</meta:user-defined>
    <meta:user-defined meta:name="OVERHEIDop.GmbID/DC.identifier">gmb-2026-313300</meta:user-defined>
    <meta:user-defined meta:name="OVERHEIDop.versieInformatie"/>
  </office:meta>
</office:document-meta>
</file>