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tegenover Lutterstraat 2 Lithoijen, langs de spoorlaan Nijmegen-Den Bosch, nabij Waatselaarstraat Berghem, op Sportpark Rusheuvel Oss, Megensebaan, Oss, nabij Hesche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genover Lutterstraat 2 Lithoijen, langs de spoorlaan Nijmegen-Den Bosch, nabij Waatselaarstraat Berghem, op Sportpark Rusheuvel Oss, Megensebaan, Oss, nabij Hescheweg 112 Oss, in park Loovelt, Mercuriusstraat Oss</text:span>
          </text:p>
            <text:p text:style-name="common-al">
            <text:span text:style-name="nadrukvet">het kappen van 7 bom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24431</text:span>
          </text:p>
            <text:p text:style-name="common-al">
            
          </text:p>
            <text:p text:style-name="common-al">Burgemeester en wethouders hebben een omgevingsvergunning verleend. Op 29-06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Uitgestelde inwerkingtreding</text:span>
          </text:p>
            <text:p text:style-name="common-al">Deze vergunning treedt in werking met ingang van de dag waarop 4 weken zijn verstreken sinds de dag van verzending aan de aanvrager.</text:p>
            <text:p text:style-name="common-al">Gedurende deze termijn van 4 weken mag geen uitvoering worden gegeven aan de vergunning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3295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29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29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CLZ-0002443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tegenover Lutterstraat 2 Lithoijen, langs de spoorlaan Nijmegen-Den Bosch, nabij Waatselaarstraat Berghem, op Sportpark Rusheuvel Oss, Megensebaan, Oss, nabij Hescheweg 1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295</meta:user-defined>
    <meta:user-defined meta:name="OVERHEIDop.GmbID/DC.identifier">gmb-2026-313295</meta:user-defined>
    <meta:user-defined meta:name="OVERHEIDop.versieInformatie"/>
  </office:meta>
</office:document-meta>
</file>