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verplaatsen van de in-uitrit - Over de Tocht 19, 9801 XA Zuidhorn, Zuidhorn (ZHN00) A 4487</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Westerkwartier een aanvraag ontvangen voor het verplaatsen van de in-uitrit op locatie Over de Tocht 19, 9801 XA Zuidhorn, Zuidhorn (ZHN00) A 4487. De aanvraag is geregistreerd onder zaaknummer 2026192045. De aanvraag betref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2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19204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in- en uitrit) voor het verplaatsen van de in-uitrit - Over de Tocht 19, 9801 XA Zuidhorn, Zuidhorn (ZHN00) A 4487</meta:user-defined>
    <meta:user-defined meta:name="DCTERMS.W3CDTF/DCTERMS.available">2026-07-01</meta:user-defined>
    <meta:user-defined meta:name="DCTERMS.W3CDTF/OVERHEIDop.jaargang">2026</meta:user-defined>
    <meta:user-defined meta:name="OVERHEIDop.publicationIssue">313294</meta:user-defined>
    <meta:user-defined meta:name="OVERHEIDop.GmbID/DC.identifier">gmb-2026-313294</meta:user-defined>
    <meta:user-defined meta:name="OVERHEIDop.versieInformatie"/>
  </office:meta>
</office:document-meta>
</file>