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uidige dak reclame van de Rabobank door reclame met verkeersboete.nl aan de Centrum West 31 in Zoetermeer op 25 juni 2026</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mgevingsvergunning ontvangen voor het vervangen van de huidige dak reclame van de Rabobank door reclame met verkeersboete.nl op locatie Centrum West 31 in Zoetermeer. De aanvraag is geregistreerd onder zaaknummer 2026-09038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32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0386</meta:user-defined>
    <meta:user-defined meta:name="DCTERMS.abstract">het vervangen van de huidige dak reclame van de Rabobank door reclame met verkeersboete.n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huidige dak reclame van de Rabobank door reclame met verkeersboete.nl aan de Centrum West 31 in Zoetermeer op 25 juni 2026</meta:user-defined>
    <meta:user-defined meta:name="DCTERMS.W3CDTF/DCTERMS.available">2026-07-01</meta:user-defined>
    <meta:user-defined meta:name="DCTERMS.W3CDTF/OVERHEIDop.jaargang">2026</meta:user-defined>
    <meta:user-defined meta:name="OVERHEIDop.publicationIssue">313293</meta:user-defined>
    <meta:user-defined meta:name="OVERHEIDop.GmbID/DC.identifier">gmb-2026-313293</meta:user-defined>
    <meta:user-defined meta:name="OVERHEIDop.versieInformatie"/>
  </office:meta>
</office:document-meta>
</file>