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egenover Semmelweisstraat 58 2035CV Haarlem, 0392-2026-0104208, het openbreken van de openbare weg ten behoeve van rioolaansluiting maken, op 06-07-2026 (datum in overleg met de BAM), verzonden 2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29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9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9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04208</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DC.title">Gemeente Haarlem, ontheffing verleend, tegenover Semmelweisstraat 58 2035CV Haarlem, 0392-2026-0104208, het openbreken van de openbare weg ten behoeve van rioolaansluiting maken, op 06-07-2026 (datum in overleg met de BAM), verzonden 29-06-2026</meta:user-defined>
    <meta:user-defined meta:name="DCTERMS.W3CDTF/DCTERMS.available">2026-07-01</meta:user-defined>
    <meta:user-defined meta:name="DCTERMS.W3CDTF/OVERHEIDop.jaargang">2026</meta:user-defined>
    <meta:user-defined meta:name="OVERHEIDop.publicationIssue">313292</meta:user-defined>
    <meta:user-defined meta:name="OVERHEIDop.GmbID/DC.identifier">gmb-2026-313292</meta:user-defined>
    <meta:user-defined meta:name="OVERHEIDop.versieInformatie"/>
  </office:meta>
</office:document-meta>
</file>