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Industrieweg 22, 1521 ND Wormerveer - het uitbreiden van het pand door middel van een opslag/bedrijfsruimte op de begane grond en kantoorruimte op de verdieping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6051820 - het uitbreiden van het pand door middel van een opslag/bedrijfsruimte op de begane grond en kantoorruimte op de verdieping aan de achterzijde - op de locatie Industrieweg 22, 1521 ND Wormerveer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omgevingsplan) - <text:span text:style-name="nadrukvet"><text:span text:style-name="nadrukcur">Verleend</text:span></text:span></text:p>
              </text:list-item>
              <text:list-item text:style-override="id1-3-2-1-1-7-2">
                <text:number>•</text:number>
                <text:p text:style-name="al">Bouwactiviteit (technisch) - <text:span text:style-name="nadrukvet"><text:span text:style-name="nadrukcur">Verleend</text:span></text:span></text:p>
              </text:list-item>
            </text:list>
            <text:p text:style-name="common-al">
            
          </text:p>
            <text:p text:style-name="common-al">Besluit verzonden: 29-06-202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3285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28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28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1820</meta:user-defined>
    <dc:language>nl</dc:language>
    <meta:user-defined meta:name="OVERHEIDop.locatietype/OVERHEIDop.gebiedsmarkering">Punt</meta:user-defined>
    <meta:user-defined meta:name="DC.title">Besluit op aanvraag omgevingsvergunning - Industrieweg 22, 1521 ND Wormerveer - het uitbreiden van het pand door middel van een opslag/bedrijfsruimte op de begane grond en kantoorruimte op de verdieping aan de achterzijde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285</meta:user-defined>
    <meta:user-defined meta:name="OVERHEIDop.GmbID/DC.identifier">gmb-2026-313285</meta:user-defined>
    <meta:user-defined meta:name="OVERHEIDop.versieInformatie"/>
  </office:meta>
</office:document-meta>
</file>