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tijdelijke kantoorunit - Hoornweg 60, 9363 EH Marum, Marum (MRM01) C 899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6 een besluit genomen op de aanvraag met zaaknummer 2026192028 voor het plaatsen van een tijdelijke kantoorunit op locatie Hoornweg 60, 9363 EH Marum, Marum (MRM01) C 8998.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2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202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tijdelijke kantoorunit - Hoornweg 60, 9363 EH Marum, Marum (MRM01) C 8998</meta:user-defined>
    <meta:user-defined meta:name="DCTERMS.W3CDTF/DCTERMS.available">2026-07-01</meta:user-defined>
    <meta:user-defined meta:name="DCTERMS.W3CDTF/OVERHEIDop.jaargang">2026</meta:user-defined>
    <meta:user-defined meta:name="OVERHEIDop.publicationIssue">313282</meta:user-defined>
    <meta:user-defined meta:name="OVERHEIDop.GmbID/DC.identifier">gmb-2026-313282</meta:user-defined>
    <meta:user-defined meta:name="OVERHEIDop.versieInformatie"/>
  </office:meta>
</office:document-meta>
</file>