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ennerstraat 25 1097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</text:p>
            <text:p text:style-name="common-al">Besluit: verleend</text:p>
            <text:p text:style-name="common-al">Besluit verzonden op: 29-06-2026</text:p>
            <text:p text:style-name="common-al">Zaakadres: Jennerstraat 25 1097GB Amsterdam</text:p>
            <text:p text:style-name="common-al">Zaaknummer: Z2026-015583</text:p>
            <text:p text:style-name="common-al">DSO-nummer: 20260408015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5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83</meta:user-defined>
    <meta:user-defined meta:name="DCTERMS.abstract">creë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ennerstraat 25 1097GB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78</meta:user-defined>
    <meta:user-defined meta:name="OVERHEIDop.GmbID/DC.identifier">gmb-2026-313278</meta:user-defined>
    <meta:user-defined meta:name="OVERHEIDop.versieInformatie"/>
  </office:meta>
</office:document-meta>
</file>