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29338265i6d89d27a-542b-48a1-b090-d5d4b937ed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geslotenverklaring Rembrandtplein thv de basisschool tijdens haal- en brengtij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Datum: 28 mei 2026</text:p>
            <text:p text:style-name="common-al">Locatie: De Bilt</text:p>
            <text:p text:style-name="common-al">Kern: Instellen geslotenverklaring Rembrandtplein t.h.v. de basisschool</text:p>
            <text:p text:style-name="common-al">Zaaknummer: 762151</text:p>
            <text:p text:style-name="common-al"/>
            <text:p text:style-name="common-al">Burgemeester en wethouders van de gemeente De Bilt,</text:p>
            <text:p text:style-name="common-al"/>
            <text:p text:style-name="common-al">Ingevolge artikel 18, eerste lid, onder d, van de Wegenverkeerswet 1994 (hierna: Wvw)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
            <text:span text:style-name="nadrukvet">Procedure </text:span>
          </text:p>
            <text:p text:style-name="common-al">Conform artikel 24 van het Besluit administratieve bepalingen inzake het wegverkeer is er overleg geweest met de politie. Het advies is positief. </text:p>
            <text:p text:style-name="common-al"/>
            <text:p text:style-name="common-al">
            <text:span text:style-name="nadrukvet">Motivering </text:span>
          </text:p>
            <text:p text:style-name="common-al">Aan het Rembrandplein is een basisschool gelegen. De school heeft een lokale functie. Het merendeel van de leerlingen wordt met de fiets naar school gebracht en gehaald. Er is beperkt ruimte beschikbaar voor het stallen van de vele (bak)fietsen. Deze staan hoofdzakelijk op het plein tegenover de school of op de weg. Op de weg mogen ook gewoon auto’s rijden. Om de verkeerveiligheid te verbeteren is er op verzoek van de school een geslotenverklaring ingesteld op een gedeelte van het Rembrandtplein direct voor de school. Dit bij wijze van proef. Gedurende een termijn van 7 weken zijn er iedere ochtend en middag pionnen op het wegdek geplaatst zodat auto’s hier op dat moment niet voor de school kunnen langsrijden. Aanvullend is verkeerbord C12 (geslotenverklaring) met een onderbord geplaatst: gesloten van maandag tot en met vrijdag van 8.15-8.45 uur en van 14.30-15-00 uur. Direct omwonenden zijn hierover voorafgaand aan de proef per brief geïnformeerd. De proef is door de school als succesvol ervaren. Van bewoners ter plaatse hebben wij geen meldingen ontvangen over eventuele hinder. Tenslotte is er door de gemeente zelf ook op verschillende momenten geobserveerd en de bevindingen zijn positief. Gelet hierop willen we de situatie met dit verkeersbesluit definitief maken.</text:p>
            <text:p text:style-name="common-al">Met het verkeersbesluit worden, op basis van artikel 2 van de Wegenverkeerswet 1994, de volgende doelstellingen beoogd: </text:p>
            <text:list text:style-name="id1-3-2-2-1-23">
              <text:list-item text:style-override="id1-3-2-2-1-23-1">
                <text:number>•</text:number>
                <text:p text:style-name="al">het verzekeren van de veiligheid op de weg; </text:p>
              </text:list-item>
              <text:list-item text:style-override="id1-3-2-2-1-23-2">
                <text:number>•</text:number>
                <text:p text:style-name="al">het beschermen van weggebruikers en passagiers; </text:p>
              </text:list-item>
              <text:list-item text:style-override="id1-3-2-2-1-23-3">
                <text:number>•</text:number>
                <text:p text:style-name="al">het zo veel mogelijk waarborgen van de vrijheid van het verkeer.</text:p>
              </text:list-item>
              <text:list-item text:style-override="id1-3-2-2-1-23-4">
                <text:number>•</text:number>
                <text:p text:style-name="al">de regeling van positie, inrichting en werkwijze, alsmede het uitoefenen van toezicht op zelfstandige bestuursorganen die taken verrichten op het terrein van deze wet. </text:p>
              </text:list-item>
            </text:list>
            <text:p text:style-name="common-al"/>
            <text:p text:style-name="common-al"/>
            <text:p text:style-name="common-al">
            <text:span text:style-name="nadrukvet">Besluit</text:span>
          </text:p>
            <text:p text:style-name="common-al">Op grond van voorgaande overwegingen is de gemeente tot het besluit gekomen om een gedeelte van het Rembrandplein af te sluiten voor gemotoriseerd verkeer van maandag tot en met vrijdag van 8.15-8.45 uur en van 14.30-15-00 uur (m.u.v. hulpdiensten). De afsluiting in te stellen door het verkeersbord C12 conform bijlage 1 van het RVV 1990, met onderbord en de daarop aangegeven tijden te plaatsen. Zie ook de afbeelding voor de locatie van de bebording.</text:p>
            <text:p text:style-name="common-al"/>
            <text:p text:style-name="common-al">
            <text:span text:style-name="nadrukvet">Inwerkingtreding </text:span>
          </text:p>
            <text:p text:style-name="common-al">Dit besluit treedt direct na publicatie in werking.</text:p>
            <text:p text:style-name="common-al"/>
            <text:p text:style-name="common-al">Bilthoven, 15 juni 2026</text:p>
            <text:p text:style-name="common-al">Het college van burgemeester en wethouders van de gemeente De Bilt,</text:p>
            <text:p text:style-name="common-al">namens hen,</text:p>
            <text:p text:style-name="common-al"/>
            <text:p text:style-name="common-al">Adviseur Verkeer</text:p>
            <text:p text:style-name="common-al"/>
            <text:p text:style-name="common-al"/>
            <text:p text:style-name="common-al"/>
            <text:p text:style-name="common-al"/>
            <text:p text:style-name="common-al">
            <text:span text:style-name="nadrukondlijn">Bijlage: Afbeelding locatie bebording</text:span>
          </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47">
              <text:list-item text:style-override="id1-3-2-2-1-47-1">
                <text:number>a.</text:number>
                <text:p text:style-name="al">uw naam en adres</text:p>
              </text:list-item>
              <text:list-item text:style-override="id1-3-2-2-1-47-2">
                <text:number>b.</text:number>
                <text:p text:style-name="al">de dagtekening</text:p>
              </text:list-item>
              <text:list-item text:style-override="id1-3-2-2-1-47-3">
                <text:number>c.</text:number>
                <text:p text:style-name="al">een omschrijving van het besluit waartegen uw bezwaarschrift is gericht</text:p>
              </text:list-item>
              <text:list-item text:style-override="id1-3-2-2-1-47-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common-al"/>
            <text:p text:style-name="common-al"/>
            <text:p text:style-name="common-al">
            <draw:frame><draw:text-box><text:section text:name="plaatje_id1-3-2-2-1-54-1" text:style-name="plaatje">
              <text:p text:style-name="illustratie_id1-3-2-2-1-54-1-1"><draw:frame draw:style-name="illustratie_id1-3-2-2-1-54-1-1" text:anchor-type="paragraph" svg:width="153mm" svg:height="130.4830188679245mm"><draw:image xlink:href="Pictures/afb429338265i6d89d27a-542b-48a1-b090-d5d4b937ed1f.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32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 Bilt - Instellen geslotenverklaring voor motorvoertuigen op meer dan twee wielen - Rembrandtplei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62151</meta:user-defined>
    <meta:user-defined meta:name="DCTERMS.abstract">Instellen van een geslotenverklaring voor voertuigen op meer dan twee wielen, voor het voor het wegvak van de Rembrandtlaan, voor de school, ten tijde van haal- en breng.</meta:user-defined>
    <meta:user-defined meta:name="OVERHEIDop.verkeersbordcode">C6</meta:user-defined>
    <dc:language>nl</dc:language>
    <meta:user-defined meta:name="OVERHEIDop.locatietype/OVERHEIDop.gebiedsmarkering">Lijn</meta:user-defined>
    <meta:user-defined meta:name="DC.title">Verkeersbesluit: Instellen geslotenverklaring Rembrandtplein thv de basisschool tijdens haal- en brengtijden.</meta:user-defined>
    <meta:user-defined meta:name="DCTERMS.W3CDTF/DCTERMS.available">2026-07-01</meta:user-defined>
    <meta:user-defined meta:name="DCTERMS.W3CDTF/OVERHEIDop.jaargang">2026</meta:user-defined>
    <meta:user-defined meta:name="OVERHEIDop.publicationIssue">313277</meta:user-defined>
    <meta:user-defined meta:name="OVERHEIDop.GmbID/DC.identifier">gmb-2026-313277</meta:user-defined>
    <meta:user-defined meta:name="OVERHEIDop.versieInformatie"/>
  </office:meta>
</office:document-meta>
</file>