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Nijenrodestraat 95, 3621GG Breukel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Gijsbrecht van Nijenrodestraat 95, 3621GG Breukelen.</text:p>
            <text:p text:style-name="common-al">Datum besluit: 23 juni 2026</text:p>
            <text:p text:style-name="common-al">Zaaknummer: Z2026-00001191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1191 tot 10 augustus 2026 inzien. Dit kan via de knop 'Bekijk documenten' aan de linkerkant van deze pagina, onder het kopje 'Extra informatie'. U kunt ook de link jeleefomgeving.nl/inzien/823214527/02470357-baca-4ac2-a463-eba6cb101f1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2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1</meta:user-defined>
    <meta:user-defined meta:name="DCTERMS.abstract">Betreft: Beschikking op aanvraag op locatie Gijsbrecht van Nijenrodestraat 95, 3621GG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Nijenrodestraat 95, 3621GG Breukelen - het plaatsen van een dakkapel aan de voorzijde van de woning</meta:user-defined>
    <meta:user-defined meta:name="OVERHEIDop.datumEindeReactietermijn">2026-08-10</meta:user-defined>
    <meta:user-defined meta:name="OVERHEIDop.terinzageleggingBG">https://jeleefomgeving.nl/inzien/823214527/02470357-baca-4ac2-a463-eba6cb101f1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74</meta:user-defined>
    <meta:user-defined meta:name="OVERHEIDop.GmbID/DC.identifier">gmb-2026-313274</meta:user-defined>
    <meta:user-defined meta:name="OVERHEIDop.versieInformatie"/>
  </office:meta>
</office:document-meta>
</file>