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BOPA) het realiseren van 76 nieuwbouwwoningen verdeeld over vier blokken, nabij Perceel B8079 langs de Prinses Christinalaan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230</text:p>
            <text:p text:style-name="common-al">
            <text:span text:style-name="nadrukvet">Soort aanvraag: </text:span>Omgevingsvergunning</text:p>
            <text:p text:style-name="common-al">
            <text:span text:style-name="nadrukvet">Verzenddatum: </text:span>29 juni 2026</text:p>
            <text:p text:style-name="common-al">
            <text:span text:style-name="nadrukvet">Omschrijving: </text:span>(BOPA) het realiseren van 76 nieuwbouwwoningen verdeeld over vier blokken</text:p>
            <text:p text:style-name="common-al">
            <text:span text:style-name="nadrukvet">Locatie: </text:span>Perceel B8079 langs de Prinses Christinalaan te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32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30</meta:user-defined>
    <meta:user-defined meta:name="DCTERMS.abstract">Uithoorn besluit Z2025-00001230 (BOPA) het realiseren van 76 nieuwbouwwoningen verdeeld over vier blokken </meta:user-defined>
    <dc:language>nl</dc:language>
    <meta:user-defined meta:name="DC.title">Gemeente Uithoorn: besluit toegekend Omgevingsvergunning voor (BOPA) het realiseren van 76 nieuwbouwwoningen verdeeld over vier blokken, nabij Perceel B8079 langs de Prinses Christinalaan te Uithoor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13</meta:user-defined>
    <meta:user-defined meta:name="OVERHEIDop.publicationIssue">313272</meta:user-defined>
    <meta:user-defined meta:name="OVERHEIDop.GmbID/DC.identifier">gmb-2026-313272</meta:user-defined>
    <meta:user-defined meta:name="OVERHEIDop.versieInformatie"/>
  </office:meta>
</office:document-meta>
</file>