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9-08-2026 t/m 22-08-2026 Koelonie, zaaknummer 170115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9-06-2026 het volgende besluit genomen en verzonden; het verlenen van een evenementenvergunning voor de Koelonie op 19-08-2028 t/m 22-08-2026 aan de Majoor van Swietenlaan 15, 8382 CE Frederiksoord, ingeboekt met het volgende zaaknummer: 17011508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32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5086</meta:user-defined>
    <dc:language>nl</dc:language>
    <meta:user-defined meta:name="OVERHEIDop.locatietype/OVERHEIDop.gebiedsmarkering">Punt</meta:user-defined>
    <meta:user-defined meta:name="DC.title">Gemeente Westerveld, verleende evenementenvergunning 19-08-2026 t/m 22-08-2026 Koelonie, zaaknummer 17011508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68</meta:user-defined>
    <meta:user-defined meta:name="OVERHEIDop.GmbID/DC.identifier">gmb-2026-313268</meta:user-defined>
    <meta:user-defined meta:name="OVERHEIDop.versieInformatie"/>
  </office:meta>
</office:document-meta>
</file>