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ijsbrecht van Aemstelstraat 3-3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ramen in het voordakvlak van de woning</text:p>
            <text:p text:style-name="common-al">Besluit: geweigerd</text:p>
            <text:p text:style-name="common-al">Besluit verzonden op: 29-06-2026</text:p>
            <text:p text:style-name="common-al">Zaakadres: Gijsbrecht van Aemstelstraat 3-3 1091TA Amsterdam</text:p>
            <text:p text:style-name="common-al">Zaaknummer: Z2026-012291</text:p>
            <text:p text:style-name="common-al">DSO-nummer: 2026031800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2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91</meta:user-defined>
    <meta:user-defined meta:name="DCTERMS.abstract">plaatsen van twee dakramen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Gijsbrecht van Aemstelstraat 3-3 1091TA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66</meta:user-defined>
    <meta:user-defined meta:name="OVERHEIDop.GmbID/DC.identifier">gmb-2026-313266</meta:user-defined>
    <meta:user-defined meta:name="OVERHEIDop.versieInformatie"/>
  </office:meta>
</office:document-meta>
</file>