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Annastraat 23 2011XG Haarlem, 0392-2026-0076518, het vervangen van voordeuren in een bestaand kozijn,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6518</meta:user-defined>
    <meta:user-defined meta:name="DCTERMS.abstract">het vervangen van voordeuren in een bestaand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Annastraat 23 2011XG Haarlem, 0392-2026-0076518, het vervangen van voordeuren in een bestaand kozijn, verzonden 29-06-2026</meta:user-defined>
    <meta:user-defined meta:name="DCTERMS.W3CDTF/DCTERMS.available">2026-07-01</meta:user-defined>
    <meta:user-defined meta:name="DCTERMS.W3CDTF/OVERHEIDop.jaargang">2026</meta:user-defined>
    <meta:user-defined meta:name="OVERHEIDop.publicationIssue">313265</meta:user-defined>
    <meta:user-defined meta:name="OVERHEIDop.GmbID/DC.identifier">gmb-2026-313265</meta:user-defined>
    <meta:user-defined meta:name="OVERHEIDop.versieInformatie"/>
  </office:meta>
</office:document-meta>
</file>